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ACC - ASSOCIAÇÃO ALFREDO CARIA DE CARVALHO </text:p>
      <text:p text:style-name="Preformatted_20_Text">Fundada em 29/09/1979 - Incrição Municipal no 018126-92 </text:p>
      <text:p text:style-name="Preformatted_20_Text">Decreto de Utilidade Publica Municipal no 2604 </text:p>
      <text:p text:style-name="Preformatted_20_Text">A.A.C.C. </text:p>
      <text:p text:style-name="Preformatted_20_Text">29.09.79 </text:p>
      <text:p text:style-name="Preformatted_20_Text">ASSOCIAÇÃO ALFREDO </text:p>
      <text:p text:style-name="Preformatted_20_Text">TERMO DE COLABORAÇÃO No 4924/2017 </text:p>
      <text:p text:style-name="Preformatted_20_Text">DEMONSTRATIVO DAS RECEITAS E DESPESAS </text:p>
      <text:p text:style-name="Preformatted_20_Text">EXERCÍCIO: 2020 </text:p>
      <text:p text:style-name="Preformatted_20_Text">PARCELA: 110 </text:p>
      <text:p text:style-name="Preformatted_20_Text">VALOR (R$) 331.387,74 </text:p>
      <text:p text:style-name="Preformatted_20_Text">CANIA DE CARVALHO </text:p>
      <text:p text:style-name="Preformatted_20_Text">Órgão Público: Secretaria de Educação - SE </text:p>
      <text:p text:style-name="Preformatted_20_Text">Entidade: </text:p>
      <text:p text:style-name="Preformatted_20_Text">Alfredo Caria de Carvalho CNPJ: 51.253.045/0001-09 </text:p>
      <text:p text:style-name="Preformatted_20_Text">Endereço: Rua Aracy, 144 - Jardim Leblon, Guarulhos - SP CEP: 07272-040 </text:p>
      <text:p text:style-name="Preformatted_20_Text">Responsável pela Entidade: Antonio Vicente Dionizio </text:p>
      <text:p text:style-name="Preformatted_20_Text">Objeto do Termo de Colaboração: Colaboração técnica e financeira visando disciplinar os esforços conjuntos a serem realizados pelo Municipio e pela Instituição, para o desenvolvimento complementar da educação pública e gratuita prestada pela Rede Municipal de Guarulhos. </text:p>
      <text:p text:style-name="Preformatted_20_Text">Documento </text:p>
      <text:p text:style-name="Preformatted_20_Text">Data da Assinatura </text:p>
      <text:p text:style-name="Preformatted_20_Text">Termo de Colaboração no 4924/2017 </text:p>
      <text:p text:style-name="Preformatted_20_Text">25/072017 </text:p>
      <text:p text:style-name="Preformatted_20_Text">Vigência </text:p>
      <text:p text:style-name="Preformatted_20_Text">Valor (R$) </text:p>
      <text:p text:style-name="Preformatted_20_Text">24 MESES </text:p>
      <text:p text:style-name="Preformatted_20_Text">2.497.765,54 </text:p>
      <text:p text:style-name="Preformatted_20_Text">Aditamento no 4924/2017 </text:p>
      <text:p text:style-name="Preformatted_20_Text">10/07/2019 </text:p>
      <text:p text:style-name="Preformatted_20_Text">27/07/2019 a 31/12/2019 </text:p>
      <text:p text:style-name="Preformatted_20_Text">566.364,49 </text:p>
      <text:p text:style-name="Preformatted_20_Text">Aditamento no 4924/2017 </text:p>
      <text:p text:style-name="Preformatted_20_Text">02/01/2020 </text:p>
      <text:p text:style-name="Preformatted_20_Text">Até 30/06/2021 </text:p>
      <text:p text:style-name="Preformatted_20_Text">2.021.465,22 </text:p>
      <text:p text:style-name="Preformatted_20_Text">DEMONSTRATIVO DOS REPASSES PÚBLICOS RECEBIDOS </text:p>
      <text:p text:style-name="Preformatted_20_Text">Origem dos recursos (1) </text:p>
      <text:p text:style-name="Preformatted_20_Text">Municipal </text:p>
      <text:p text:style-name="Preformatted_20_Text">N° Doc. de Crédito </text:p>
      <text:p text:style-name="Preformatted_20_Text">141.592 </text:p>
      <text:p text:style-name="Preformatted_20_Text">Data </text:p>
      <text:p text:style-name="Preformatted_20_Text">12/02/2020 </text:p>
      <text:p text:style-name="Preformatted_20_Text">Valores Repassados (RS) </text:p>
      <text:p text:style-name="Preformatted_20_Text">331.387,74 </text:p>
      <text:p text:style-name="Preformatted_20_Text">Valor das Aplicações Financeiras dos Repasses Públicos </text:p>
      <text:p text:style-name="Preformatted_20_Text">Saldo Anterior </text:p>
      <text:p text:style-name="Preformatted_20_Text">21,98 </text:p>
      <text:p text:style-name="Preformatted_20_Text">166.424,92 </text:p>
      <text:p text:style-name="Preformatted_20_Text">TOTAL (Valor Repasse + Valor Aplicação Financeira + Saldo Anterior) Recursos Próprios Aplicados pela Entidade </text:p>
      <text:p text:style-name="Preformatted_20_Text">497.834,64 </text:p>
      <text:p text:style-name="Preformatted_20_Text">(1) Verba: Federal, Estadual ou Municipal </text:p>
      <text:p text:style-name="Preformatted_20_Text">0 (s) signatário (s), na qualidade de representante (s) da Entidade Parceira Associação Alfredo Caria de Carvalho, vem indicar, na forma, a seguir detalhada, a aplicação dos recursos recebidos no exercício supramencionado, na importância total de R$ 282.944,37 (duzentos e oitenta e dois mil novecentos e quarenta e quatro reais e trinta e sete centavos). </text:p>
      <text:p text:style-name="Preformatted_20_Text">DEMONSTRATIVO DAS DESPESAS REALIZADAS </text:p>
      <text:p text:style-name="Preformatted_20_Text">Origem </text:p>
      <text:p text:style-name="Preformatted_20_Text">Item </text:p>
      <text:p text:style-name="Preformatted_20_Text">do </text:p>
      <text:p text:style-name="Preformatted_20_Text">Recurs </text:p>
      <text:p text:style-name="Preformatted_20_Text"><text:soft-page-break/>Concialiação Banacaria </text:p>
      <text:p text:style-name="Preformatted_20_Text">Data de </text:p>
      <text:p text:style-name="Preformatted_20_Text">Emissão Documento </text:p>
      <text:p text:style-name="Preformatted_20_Text">Especificação N° do do Documento Documento </text:p>
      <text:p text:style-name="Preformatted_20_Text">Especificação </text:p>
      <text:p text:style-name="Preformatted_20_Text">Razão Social Favorecido </text:p>
      <text:p text:style-name="Preformatted_20_Text">Valor (R$) </text:p>
      <text:p text:style-name="Preformatted_20_Text">da Despesa </text:p>
      <text:p text:style-name="Preformatted_20_Text">o (2) </text:p>
      <text:p text:style-name="Preformatted_20_Text">Transferên </text:p>
      <text:p text:style-name="Preformatted_20_Text">cia Eletrônica </text:p>
      <text:p text:style-name="Preformatted_20_Text">n° </text:p>
      <text:p text:style-name="Preformatted_20_Text">1 </text:p>
      <text:p text:style-name="Preformatted_20_Text">M </text:p>
      <text:p text:style-name="Preformatted_20_Text">06/01/2020 </text:p>
      <text:p text:style-name="Preformatted_20_Text">2 </text:p>
      <text:p text:style-name="Preformatted_20_Text">M </text:p>
      <text:p text:style-name="Preformatted_20_Text">06/01/2020 </text:p>
      <text:p text:style-name="Preformatted_20_Text">3 </text:p>
      <text:p text:style-name="Preformatted_20_Text">M </text:p>
      <text:p text:style-name="Preformatted_20_Text">06/01/2020 </text:p>
      <text:p text:style-name="Preformatted_20_Text">01/01/2020 06/01/2020 06/01/2020 </text:p>
      <text:p text:style-name="Preformatted_20_Text">4 </text:p>
      <text:p text:style-name="Preformatted_20_Text">M </text:p>
      <text:p text:style-name="Preformatted_20_Text">10/01/2020 </text:p>
      <text:p text:style-name="Preformatted_20_Text">NF SERVICO NF SERVIÇO DANFE 08/01/2020 NF SERVIÇO </text:p>
      <text:p text:style-name="Preformatted_20_Text">189318 </text:p>
      <text:p text:style-name="Preformatted_20_Text">4602 </text:p>
      <text:p text:style-name="Preformatted_20_Text">492 </text:p>
      <text:p text:style-name="Preformatted_20_Text">WIN-ADMINISTRADORA DE BENEFICIOS LTDA </text:p>
      <text:p text:style-name="Preformatted_20_Text">Custos indiretos </text:p>
      <text:p text:style-name="Preformatted_20_Text">R$ 290,85 </text:p>
      <text:p text:style-name="Preformatted_20_Text">10601 </text:p>
      <text:p text:style-name="Preformatted_20_Text">PRESET PREVENCAO EM SEGURANÇA DO TRABA Custos indiretos MAURO CENTER </text:p>
      <text:p text:style-name="Preformatted_20_Text">R$ 250.00 </text:p>
      <text:p text:style-name="Preformatted_20_Text">10603 </text:p>
      <text:p text:style-name="Preformatted_20_Text">Custos indiretos </text:p>
      <text:p text:style-name="Preformatted_20_Text">R$ 195,97 </text:p>
      <text:p text:style-name="Preformatted_20_Text">512262 </text:p>
      <text:p text:style-name="Preformatted_20_Text">46 </text:p>
      <text:p text:style-name="Preformatted_20_Text">5 </text:p>
      <text:p text:style-name="Preformatted_20_Text">M </text:p>
      <text:p text:style-name="Preformatted_20_Text">06/01/2020 </text:p>
      <text:p text:style-name="Preformatted_20_Text">10/01/2020 </text:p>
      <text:p text:style-name="Preformatted_20_Text">BOLETO </text:p>
      <text:p text:style-name="Preformatted_20_Text">YARA DANTAS SOCIEDADE DEZEMBRO PROAGIR CLUBE DE BENEFICIOS SOCIAIS </text:p>
      <text:p text:style-name="Preformatted_20_Text">6 </text:p>
      <text:p text:style-name="Preformatted_20_Text">M </text:p>
      <text:p text:style-name="Preformatted_20_Text">13/01/2020 </text:p>
      <text:p text:style-name="Preformatted_20_Text">13/01/2020 </text:p>
      <text:p text:style-name="Preformatted_20_Text">DANFE </text:p>
      <text:p text:style-name="Preformatted_20_Text">225985 </text:p>
      <text:p text:style-name="Preformatted_20_Text">KALUNGA </text:p>
      <text:p text:style-name="Preformatted_20_Text">7 </text:p>
      <text:p text:style-name="Preformatted_20_Text">M </text:p>
      <text:p text:style-name="Preformatted_20_Text">13/01/2020 </text:p>
      <text:p text:style-name="Preformatted_20_Text">13/01/2020 </text:p>
      <text:p text:style-name="Preformatted_20_Text">DANFE </text:p>
      <text:p text:style-name="Preformatted_20_Text">1051 </text:p>
      <text:p text:style-name="Preformatted_20_Text">AUTO POSTO JK </text:p>
      <text:p text:style-name="Preformatted_20_Text">Custos indiretos Custos indiretos Custos indiretos Custos indiretos </text:p>
      <text:p text:style-name="Preformatted_20_Text">R$ 1.000,00 R$ 324,00 R$ 209,00 R$ 200,00 </text:p>
      <text:p text:style-name="Preformatted_20_Text">11001 </text:p>
      <text:p text:style-name="Preformatted_20_Text">10602 </text:p>
      <text:p text:style-name="Preformatted_20_Text"><text:soft-page-break/>405884 </text:p>
      <text:p text:style-name="Preformatted_20_Text">11501 </text:p>
      <text:p text:style-name="Preformatted_20_Text">8 </text:p>
      <text:p text:style-name="Preformatted_20_Text">සස්ථා </text:p>
      <text:p text:style-name="Preformatted_20_Text">M </text:p>
      <text:p text:style-name="Preformatted_20_Text">15/01/2020 </text:p>
      <text:p text:style-name="Preformatted_20_Text">15/01/2020 </text:p>
      <text:p text:style-name="Preformatted_20_Text">NF SERVIÇO </text:p>
      <text:p text:style-name="Preformatted_20_Text">132 </text:p>
      <text:p text:style-name="Preformatted_20_Text">DANILO MAZUQUIN ROSA SANTOS </text:p>
      <text:p text:style-name="Preformatted_20_Text">Custos indiretos </text:p>
      <text:p text:style-name="Preformatted_20_Text">R$ 100,00 </text:p>
      <text:p text:style-name="Preformatted_20_Text">11502 </text:p>
      <text:p text:style-name="Preformatted_20_Text">M </text:p>
      <text:p text:style-name="Preformatted_20_Text">15/01/2020 </text:p>
      <text:p text:style-name="Preformatted_20_Text">16/01/2020 </text:p>
      <text:p text:style-name="Preformatted_20_Text">NF.SERVIÇO </text:p>
      <text:p text:style-name="Preformatted_20_Text">17724 </text:p>
      <text:p text:style-name="Preformatted_20_Text">ADIGITEC-COMERCIO DE COMPONENTES ELETRI Custos indiretos </text:p>
      <text:p text:style-name="Preformatted_20_Text">R$ 195,00 </text:p>
      <text:p text:style-name="Preformatted_20_Text">107341 </text:p>
      <text:p text:style-name="Preformatted_20_Text">10 </text:p>
      <text:p text:style-name="Preformatted_20_Text">M </text:p>
      <text:p text:style-name="Preformatted_20_Text">27/01/2020 </text:p>
      <text:p text:style-name="Preformatted_20_Text">27/01/2020 </text:p>
      <text:p text:style-name="Preformatted_20_Text">NF.CONTA </text:p>
      <text:p text:style-name="Preformatted_20_Text">JANEIRO VIVO 2499-6262 </text:p>
      <text:p text:style-name="Preformatted_20_Text">Custos indiretos </text:p>
      <text:p text:style-name="Preformatted_20_Text">R$ 481.25 </text:p>
      <text:p text:style-name="Preformatted_20_Text">11 </text:p>
      <text:p text:style-name="Preformatted_20_Text">M </text:p>
      <text:p text:style-name="Preformatted_20_Text">21/02/2020 </text:p>
      <text:p text:style-name="Preformatted_20_Text">12 </text:p>
      <text:p text:style-name="Preformatted_20_Text">M </text:p>
      <text:p text:style-name="Preformatted_20_Text">28/01/2020 </text:p>
      <text:p text:style-name="Preformatted_20_Text">13 M </text:p>
      <text:p text:style-name="Preformatted_20_Text">04/02/2020 </text:p>
      <text:p text:style-name="Preformatted_20_Text">14 </text:p>
      <text:p text:style-name="Preformatted_20_Text">M </text:p>
      <text:p text:style-name="Preformatted_20_Text">06/02/2020 </text:p>
      <text:p text:style-name="Preformatted_20_Text">15 </text:p>
      <text:p text:style-name="Preformatted_20_Text">M </text:p>
      <text:p text:style-name="Preformatted_20_Text">16/12/2019 </text:p>
      <text:p text:style-name="Preformatted_20_Text">16 </text:p>
      <text:p text:style-name="Preformatted_20_Text">M </text:p>
      <text:p text:style-name="Preformatted_20_Text">06/02/2020 </text:p>
      <text:p text:style-name="Preformatted_20_Text">17 </text:p>
      <text:p text:style-name="Preformatted_20_Text">M </text:p>
      <text:p text:style-name="Preformatted_20_Text">16/12/2019 </text:p>
      <text:p text:style-name="Preformatted_20_Text">18 </text:p>
      <text:p text:style-name="Preformatted_20_Text">M </text:p>
      <text:p text:style-name="Preformatted_20_Text">06/02/2020 </text:p>
      <text:p text:style-name="Preformatted_20_Text">19 </text:p>
      <text:p text:style-name="Preformatted_20_Text">M </text:p>
      <text:p text:style-name="Preformatted_20_Text">17/12/2019 </text:p>
      <text:p text:style-name="Preformatted_20_Text">20 </text:p>
      <text:p text:style-name="Preformatted_20_Text">M </text:p>
      <text:p text:style-name="Preformatted_20_Text">06/02/2020 </text:p>
      <text:p text:style-name="Preformatted_20_Text">21 </text:p>
      <text:p text:style-name="Preformatted_20_Text">M </text:p>
      <text:p text:style-name="Preformatted_20_Text">17/12/2019 </text:p>
      <text:p text:style-name="Preformatted_20_Text">22 </text:p>
      <text:p text:style-name="Preformatted_20_Text">M </text:p>
      <text:p text:style-name="Preformatted_20_Text">06/02/2020 </text:p>
      <text:p text:style-name="Preformatted_20_Text"><text:soft-page-break/>23 </text:p>
      <text:p text:style-name="Preformatted_20_Text">M </text:p>
      <text:p text:style-name="Preformatted_20_Text">06/02/2020 </text:p>
      <text:p text:style-name="Preformatted_20_Text">24 </text:p>
      <text:p text:style-name="Preformatted_20_Text">M </text:p>
      <text:p text:style-name="Preformatted_20_Text">17/02/2019 </text:p>
      <text:p text:style-name="Preformatted_20_Text">25 </text:p>
      <text:p text:style-name="Preformatted_20_Text">M </text:p>
      <text:p text:style-name="Preformatted_20_Text">06/02/2020 </text:p>
      <text:p text:style-name="Preformatted_20_Text">28 </text:p>
      <text:p text:style-name="Preformatted_20_Text">M </text:p>
      <text:p text:style-name="Preformatted_20_Text">06/02/2020 </text:p>
      <text:p text:style-name="Preformatted_20_Text">28/01/2020 NF.CONTA 28/01/2020 DANFE 05/02/2020 NF.SERVICO 06/02/2020 HOLERITE </text:p>
      <text:p text:style-name="Preformatted_20_Text">FÉRIAS 02/01/2020 06/02/2020 HOLERITE 02/01/2020 FÉRIAS 06/02/2020 HOLERITE 02/01/2020 FÉRIAS 06/02/2020 HOLERITE 06/01/2020 FÉRIAS 06/02/2020 HOLERITE 06/02/2020 HOLERITE 02/01/2020 FÉRIAS 06/02/2020 06/02/2020 HOLERITE </text:p>
      <text:p text:style-name="Preformatted_20_Text">DEZEMBRO SABESP 9499871 </text:p>
      <text:p text:style-name="Preformatted_20_Text">Custos indiretos </text:p>
      <text:p text:style-name="Preformatted_20_Text">R$ 197,75 </text:p>
      <text:p text:style-name="Preformatted_20_Text">5491 </text:p>
      <text:p text:style-name="Preformatted_20_Text">22101 </text:p>
      <text:p text:style-name="Preformatted_20_Text">39794 JANEIRO JANEIRO JANEIRO JANEIRO </text:p>
      <text:p text:style-name="Preformatted_20_Text">INDUGAS-DISTRIBUIDORA DE GAS&amp;AGUA </text:p>
      <text:p text:style-name="Preformatted_20_Text">Custos indiretos </text:p>
      <text:p text:style-name="Preformatted_20_Text">R$ 596,16 </text:p>
      <text:p text:style-name="Preformatted_20_Text">2271 </text:p>
      <text:p text:style-name="Preformatted_20_Text">SODEXO </text:p>
      <text:p text:style-name="Preformatted_20_Text">Custos indiretos </text:p>
      <text:p text:style-name="Preformatted_20_Text">R$ 10.174,40 </text:p>
      <text:p text:style-name="Preformatted_20_Text">20402 </text:p>
      <text:p text:style-name="Preformatted_20_Text">ADRIANA CRISTINA OLIVEIRA SANTOS </text:p>
      <text:p text:style-name="Preformatted_20_Text">Salários (RH) </text:p>
      <text:p text:style-name="Preformatted_20_Text">R$ 104,08 </text:p>
      <text:p text:style-name="Preformatted_20_Text">71714 </text:p>
      <text:p text:style-name="Preformatted_20_Text">ADRIANA CRISTINA OLIVEIRA SANTOS </text:p>
      <text:p text:style-name="Preformatted_20_Text">Salários (RH) </text:p>
      <text:p text:style-name="Preformatted_20_Text">R$ 1.919,42 </text:p>
      <text:p text:style-name="Preformatted_20_Text">71714 </text:p>
      <text:p text:style-name="Preformatted_20_Text">ANA PAULA DA COSTA PEREIRA JANEIRO ANA PAULA DA COSTA PEREIRA </text:p>
      <text:p text:style-name="Preformatted_20_Text">JANA PAULA JOSE DE SOUZA JANEIRO JANEIRO ANA PAULA JOSE DE SOUZA JANEIRO </text:p>
      <text:p text:style-name="Preformatted_20_Text">Salários (RH) </text:p>
      <text:p text:style-name="Preformatted_20_Text">R$ 248,05 </text:p>
      <text:p text:style-name="Preformatted_20_Text">13544 </text:p>
      <text:p text:style-name="Preformatted_20_Text">Salários (RH) </text:p>
      <text:p text:style-name="Preformatted_20_Text">R$ 2.743.83 </text:p>
      <text:p text:style-name="Preformatted_20_Text">13544 </text:p>
      <text:p text:style-name="Preformatted_20_Text">Salános (RH) </text:p>
      <text:p text:style-name="Preformatted_20_Text">R$ 114,68 </text:p>
      <text:p text:style-name="Preformatted_20_Text">12457 </text:p>
      <text:p text:style-name="Preformatted_20_Text">Salários (RH) </text:p>
      <text:p text:style-name="Preformatted_20_Text">R$ 1.905,04 </text:p>
      <text:p text:style-name="Preformatted_20_Text">12457 </text:p>
      <text:p text:style-name="Preformatted_20_Text">ANDREZA MARTINS DE SOUZA PINTO </text:p>
      <text:p text:style-name="Preformatted_20_Text">Salános (RH) </text:p>
      <text:p text:style-name="Preformatted_20_Text">R$ 792.11 </text:p>
      <text:p text:style-name="Preformatted_20_Text">22746 </text:p>
      <text:p text:style-name="Preformatted_20_Text">JANEIRO </text:p>
      <text:p text:style-name="Preformatted_20_Text">ANDREZA MARTINS DE SOUZA PINTO </text:p>
      <text:p text:style-name="Preformatted_20_Text">Salários (RH) </text:p>
      <text:p text:style-name="Preformatted_20_Text">R$ 993.53 </text:p>
      <text:p text:style-name="Preformatted_20_Text">22748 </text:p>
      <text:p text:style-name="Preformatted_20_Text">JANEIRO </text:p>
      <text:p text:style-name="Preformatted_20_Text">ANTONIO VICENTE DIONIZIO </text:p>
      <text:p text:style-name="Preformatted_20_Text">Salános (RH) </text:p>
      <text:p text:style-name="Preformatted_20_Text"><text:soft-page-break/>R$ 1.500.00 </text:p>
      <text:p text:style-name="Preformatted_20_Text">10796 </text:p>
      <text:p text:style-name="Preformatted_20_Text">JANEIRO </text:p>
      <text:p text:style-name="Preformatted_20_Text">BENEDITA GOMES DE OLIVEIRA </text:p>
      <text:p text:style-name="Preformatted_20_Text">Salários (RH) </text:p>
      <text:p text:style-name="Preformatted_20_Text">R$ 96,13 </text:p>
      <text:p text:style-name="Preformatted_20_Text">15188 </text:p>
      <text:p text:style-name="Preformatted_20_Text">JANEIRO </text:p>
      <text:p text:style-name="Preformatted_20_Text">BENEDITA GOMES DE OLIVEIRA </text:p>
      <text:p text:style-name="Preformatted_20_Text">Salários (RH) </text:p>
      <text:p text:style-name="Preformatted_20_Text">R$ 1.948.21 </text:p>
      <text:p text:style-name="Preformatted_20_Text">19188 </text:p>
      <text:p text:style-name="Preformatted_20_Text">HOLERITE </text:p>
      <text:p text:style-name="Preformatted_20_Text">JANEIRO </text:p>
      <text:p text:style-name="Preformatted_20_Text">CAROLINA DE NOVAIS ARAUJO </text:p>
      <text:p text:style-name="Preformatted_20_Text">Salários (RH) </text:p>
      <text:p text:style-name="Preformatted_20_Text">R$ 629,50 </text:p>
      <text:p text:style-name="Preformatted_20_Text">56209 </text:p>
      <text:p text:style-name="Preformatted_20_Text">JANEIRO </text:p>
      <text:p text:style-name="Preformatted_20_Text">CLAUDIA AMORIM DOS SANTOS </text:p>
      <text:p text:style-name="Preformatted_20_Text">Salários (RH) </text:p>
      <text:p text:style-name="Preformatted_20_Text">R$ 722,55 </text:p>
      <text:p text:style-name="Preformatted_20_Text">70285 </text:p>
      <text:p text:style-name="Preformatted_20_Text">27 </text:p>
      <text:p text:style-name="Preformatted_20_Text">M </text:p>
      <text:p text:style-name="Preformatted_20_Text">17/12/2019 </text:p>
      <text:p text:style-name="Preformatted_20_Text">06/01/2020 FERIAS </text:p>
      <text:p text:style-name="Preformatted_20_Text">JANEIRO </text:p>
      <text:p text:style-name="Preformatted_20_Text">CLAUDIA AMORIM DOS SANTOS </text:p>
      <text:p text:style-name="Preformatted_20_Text">Salários (RH) </text:p>
      <text:p text:style-name="Preformatted_20_Text">R$ 995,29 </text:p>
      <text:p text:style-name="Preformatted_20_Text">70285 </text:p>
      <text:p text:style-name="Preformatted_20_Text">28 </text:p>
      <text:p text:style-name="Preformatted_20_Text">M </text:p>
      <text:p text:style-name="Preformatted_20_Text">06/02/2020 </text:p>
      <text:p text:style-name="Preformatted_20_Text">06/02/2020 </text:p>
      <text:p text:style-name="Preformatted_20_Text">HOLERITE </text:p>
      <text:p text:style-name="Preformatted_20_Text">JANEIRO </text:p>
      <text:p text:style-name="Preformatted_20_Text">DANIELA DE ALMEIDA SANTOS </text:p>
      <text:p text:style-name="Preformatted_20_Text">Salários (RH) </text:p>
      <text:p text:style-name="Preformatted_20_Text">R$ 629,50 </text:p>
      <text:p text:style-name="Preformatted_20_Text">27734 </text:p>
      <text:p text:style-name="Preformatted_20_Text">29 </text:p>
      <text:p text:style-name="Preformatted_20_Text">M </text:p>
      <text:p text:style-name="Preformatted_20_Text">06/02/2020 </text:p>
      <text:p text:style-name="Preformatted_20_Text">06/02/2020 </text:p>
      <text:p text:style-name="Preformatted_20_Text">HOLERITE </text:p>
      <text:p text:style-name="Preformatted_20_Text">JANEIRO </text:p>
      <text:p text:style-name="Preformatted_20_Text">ELISANDRA CAMPOS MARQUES DE OLIVEIRA </text:p>
      <text:p text:style-name="Preformatted_20_Text">Salários (RH) </text:p>
      <text:p text:style-name="Preformatted_20_Text">R$ 1.527,20 </text:p>
      <text:p text:style-name="Preformatted_20_Text">72877 </text:p>
      <text:p text:style-name="Preformatted_20_Text">30 M </text:p>
      <text:p text:style-name="Preformatted_20_Text">06/02/2020 </text:p>
      <text:p text:style-name="Preformatted_20_Text">06/02/2020 HOLERITE </text:p>
      <text:p text:style-name="Preformatted_20_Text">JANEIRO </text:p>
      <text:p text:style-name="Preformatted_20_Text">GIANE CARVALHO FERRAZ </text:p>
      <text:p text:style-name="Preformatted_20_Text">Salários (RH) </text:p>
      <text:p text:style-name="Preformatted_20_Text">R$ 1.427.60 </text:p>
      <text:p text:style-name="Preformatted_20_Text">18068 </text:p>
      <text:p text:style-name="Preformatted_20_Text">31 </text:p>
      <text:p text:style-name="Preformatted_20_Text">M </text:p>
      <text:p text:style-name="Preformatted_20_Text">06/02/2020 </text:p>
      <text:p text:style-name="Preformatted_20_Text">06/02/2020 HOLERITE </text:p>
      <text:p text:style-name="Preformatted_20_Text"><text:soft-page-break/>JANEIRO </text:p>
      <text:p text:style-name="Preformatted_20_Text">ISLENE SANTOS MACHADO </text:p>
      <text:p text:style-name="Preformatted_20_Text">Salários (RH) </text:p>
      <text:p text:style-name="Preformatted_20_Text">R$ 1.527,20 </text:p>
      <text:p text:style-name="Preformatted_20_Text">22977 </text:p>
      <text:p text:style-name="Preformatted_20_Text">32 M </text:p>
      <text:p text:style-name="Preformatted_20_Text">06/02/2020 </text:p>
      <text:p text:style-name="Preformatted_20_Text">06/02/2020 HOLERITE </text:p>
      <text:p text:style-name="Preformatted_20_Text">JANEIRO </text:p>
      <text:p text:style-name="Preformatted_20_Text">IVONE GONCALO DA SILVA </text:p>
      <text:p text:style-name="Preformatted_20_Text">Salários (RH) </text:p>
      <text:p text:style-name="Preformatted_20_Text">R$ 2.161,20 </text:p>
      <text:p text:style-name="Preformatted_20_Text">25355 </text:p>
      <text:p text:style-name="Preformatted_20_Text">33 </text:p>
      <text:p text:style-name="Preformatted_20_Text">M </text:p>
      <text:p text:style-name="Preformatted_20_Text">06/02/2020 </text:p>
      <text:p text:style-name="Preformatted_20_Text">34 </text:p>
      <text:p text:style-name="Preformatted_20_Text">M </text:p>
      <text:p text:style-name="Preformatted_20_Text">17/12/2019 </text:p>
      <text:p text:style-name="Preformatted_20_Text">06/02/2020 06/01/2020 FÉRIAS </text:p>
      <text:p text:style-name="Preformatted_20_Text">HOLERITE </text:p>
      <text:p text:style-name="Preformatted_20_Text">JANEIRO </text:p>
      <text:p text:style-name="Preformatted_20_Text">IVONETE BRITO DE ALMEIDA </text:p>
      <text:p text:style-name="Preformatted_20_Text">Salários (RH) </text:p>
      <text:p text:style-name="Preformatted_20_Text">R$ 1.280.44 </text:p>
      <text:p text:style-name="Preformatted_20_Text">21094 </text:p>
      <text:p text:style-name="Preformatted_20_Text">JANEIRO </text:p>
      <text:p text:style-name="Preformatted_20_Text">IVONETE BRITO DE ALMEIDA </text:p>
      <text:p text:style-name="Preformatted_20_Text">Salários (RH) </text:p>
      <text:p text:style-name="Preformatted_20_Text">R$ 1.469,76 </text:p>
      <text:p text:style-name="Preformatted_20_Text">21094 </text:p>
      <text:p text:style-name="Preformatted_20_Text">35 </text:p>
      <text:p text:style-name="Preformatted_20_Text">M </text:p>
      <text:p text:style-name="Preformatted_20_Text">17/12/2019 </text:p>
      <text:p text:style-name="Preformatted_20_Text">02/01/2020 FÉRIAS </text:p>
      <text:p text:style-name="Preformatted_20_Text">JANEIRO </text:p>
      <text:p text:style-name="Preformatted_20_Text">JOSEFA IRANDI DA SILVA </text:p>
      <text:p text:style-name="Preformatted_20_Text">Salários (RH) </text:p>
      <text:p text:style-name="Preformatted_20_Text">R$ 1.933.81 </text:p>
      <text:p text:style-name="Preformatted_20_Text">18292 </text:p>
      <text:p text:style-name="Preformatted_20_Text">36 </text:p>
      <text:p text:style-name="Preformatted_20_Text">M </text:p>
      <text:p text:style-name="Preformatted_20_Text">06/02/2020 </text:p>
      <text:p text:style-name="Preformatted_20_Text">JANEIRO </text:p>
      <text:p text:style-name="Preformatted_20_Text">37 </text:p>
      <text:p text:style-name="Preformatted_20_Text">M </text:p>
      <text:p text:style-name="Preformatted_20_Text">17/12/2019 </text:p>
      <text:p text:style-name="Preformatted_20_Text">38 </text:p>
      <text:p text:style-name="Preformatted_20_Text">M </text:p>
      <text:p text:style-name="Preformatted_20_Text">06/02/2020 </text:p>
      <text:p text:style-name="Preformatted_20_Text">39 </text:p>
      <text:p text:style-name="Preformatted_20_Text">M </text:p>
      <text:p text:style-name="Preformatted_20_Text">17/02/2019 </text:p>
      <text:p text:style-name="Preformatted_20_Text">40 M </text:p>
      <text:p text:style-name="Preformatted_20_Text">17/12/2019 </text:p>
      <text:p text:style-name="Preformatted_20_Text">41 </text:p>
      <text:p text:style-name="Preformatted_20_Text">M </text:p>
      <text:p text:style-name="Preformatted_20_Text">06/02/2019 </text:p>
      <text:p text:style-name="Preformatted_20_Text">42 </text:p>
      <text:p text:style-name="Preformatted_20_Text">M </text:p>
      <text:p text:style-name="Preformatted_20_Text">17/12/2019 </text:p>
      <text:p text:style-name="Preformatted_20_Text">43 </text:p>
      <text:p text:style-name="Preformatted_20_Text">M </text:p>
      <text:p text:style-name="Preformatted_20_Text">06/02/2020 </text:p>
      <text:p text:style-name="Preformatted_20_Text"><text:soft-page-break/>06/02/2020 </text:p>
      <text:p text:style-name="Preformatted_20_Text">44 </text:p>
      <text:p text:style-name="Preformatted_20_Text">M </text:p>
      <text:p text:style-name="Preformatted_20_Text">17/12/2019 </text:p>
      <text:p text:style-name="Preformatted_20_Text">06/01/2020 </text:p>
      <text:p text:style-name="Preformatted_20_Text">45 M </text:p>
      <text:p text:style-name="Preformatted_20_Text">06/02/2020 </text:p>
      <text:p text:style-name="Preformatted_20_Text">06/02/2020 </text:p>
      <text:p text:style-name="Preformatted_20_Text">06/02/2020 HOLERITE </text:p>
      <text:p text:style-name="Preformatted_20_Text">FÉRIAS 06/01/2020 </text:p>
      <text:p text:style-name="Preformatted_20_Text">JANEIRO 06/02/2020 HOLERITE JANEIRO </text:p>
      <text:p text:style-name="Preformatted_20_Text">JANEIRO LUIZA DANIELE SALES HENRIQUE 02/01/2020 FERIAS </text:p>
      <text:p text:style-name="Preformatted_20_Text">JANEIRO MARIA LUCIA DOS SANTOS 06/02/2020 HOLERITE </text:p>
      <text:p text:style-name="Preformatted_20_Text">IRITA DE CASSIA DA COSTA SANTOS 06/02/2020 </text:p>
      <text:p text:style-name="Preformatted_20_Text">JANEIRO HOLERITE FÉRIAS 20/01/2020 </text:p>
      <text:p text:style-name="Preformatted_20_Text">JANEIRO JANEIRO HOLERITE FERIAS </text:p>
      <text:p text:style-name="Preformatted_20_Text">JANEIRO HOLERITE </text:p>
      <text:p text:style-name="Preformatted_20_Text">LILIANE DA SILVA </text:p>
      <text:p text:style-name="Preformatted_20_Text">Salários (RH) </text:p>
      <text:p text:style-name="Preformatted_20_Text">R$ 1.625,36 </text:p>
      <text:p text:style-name="Preformatted_20_Text">10766 </text:p>
      <text:p text:style-name="Preformatted_20_Text">LILIANE DA SILVA </text:p>
      <text:p text:style-name="Preformatted_20_Text">Salários (RH) </text:p>
      <text:p text:style-name="Preformatted_20_Text">R$ 2.059.38 </text:p>
      <text:p text:style-name="Preformatted_20_Text">10766 </text:p>
      <text:p text:style-name="Preformatted_20_Text">LITIANA DA CONCEICAO NASCIMENTO </text:p>
      <text:p text:style-name="Preformatted_20_Text">Salários (RH) </text:p>
      <text:p text:style-name="Preformatted_20_Text">R$ 1.490,40 </text:p>
      <text:p text:style-name="Preformatted_20_Text">91443 </text:p>
      <text:p text:style-name="Preformatted_20_Text">Salários (RH) </text:p>
      <text:p text:style-name="Preformatted_20_Text">R$ 1.919,42 </text:p>
      <text:p text:style-name="Preformatted_20_Text">71746 </text:p>
      <text:p text:style-name="Preformatted_20_Text">Salários (RH) </text:p>
      <text:p text:style-name="Preformatted_20_Text">R$ 3.917.34 </text:p>
      <text:p text:style-name="Preformatted_20_Text">9610 </text:p>
      <text:p text:style-name="Preformatted_20_Text">Salários (RH) </text:p>
      <text:p text:style-name="Preformatted_20_Text">R$ 839,73 </text:p>
      <text:p text:style-name="Preformatted_20_Text">13601 </text:p>
      <text:p text:style-name="Preformatted_20_Text">RITA DE CASSIA DA COSTA SANTOS </text:p>
      <text:p text:style-name="Preformatted_20_Text">Salários (RH) </text:p>
      <text:p text:style-name="Preformatted_20_Text">R$ 1.005.67 </text:p>
      <text:p text:style-name="Preformatted_20_Text">13801 </text:p>
      <text:p text:style-name="Preformatted_20_Text">SARA MARIA PEREIRA DE MORAES JANEIRO SARA MARIA PEREIRA DE MORAES </text:p>
      <text:p text:style-name="Preformatted_20_Text">Salános (RH) </text:p>
      <text:p text:style-name="Preformatted_20_Text">R$ 1.280,44 </text:p>
      <text:p text:style-name="Preformatted_20_Text">10834 </text:p>
      <text:p text:style-name="Preformatted_20_Text">Salários (RH) </text:p>
      <text:p text:style-name="Preformatted_20_Text">R$ 1.469,76 </text:p>
      <text:p text:style-name="Preformatted_20_Text">10834 </text:p>
      <text:p text:style-name="Preformatted_20_Text">46 </text:p>
      <text:p text:style-name="Preformatted_20_Text">M </text:p>
      <text:p text:style-name="Preformatted_20_Text">17/12/2019 </text:p>
      <text:p text:style-name="Preformatted_20_Text">06/01/2020 </text:p>
      <text:p text:style-name="Preformatted_20_Text">47 </text:p>
      <text:p text:style-name="Preformatted_20_Text">M </text:p>
      <text:p text:style-name="Preformatted_20_Text">06/02/2020 </text:p>
      <text:p text:style-name="Preformatted_20_Text">48 </text:p>
      <text:p text:style-name="Preformatted_20_Text">M </text:p>
      <text:p text:style-name="Preformatted_20_Text">17/12/2019 </text:p>
      <text:p text:style-name="Preformatted_20_Text">49 </text:p>
      <text:p text:style-name="Preformatted_20_Text">M </text:p>
      <text:p text:style-name="Preformatted_20_Text">06/02/2020 </text:p>
      <text:p text:style-name="Preformatted_20_Text">50 M </text:p>
      <text:p text:style-name="Preformatted_20_Text">06/02/2020 </text:p>
      <text:p text:style-name="Preformatted_20_Text"><text:soft-page-break/>51 </text:p>
      <text:p text:style-name="Preformatted_20_Text">M </text:p>
      <text:p text:style-name="Preformatted_20_Text">17/12/2019 </text:p>
      <text:p text:style-name="Preformatted_20_Text">52 </text:p>
      <text:p text:style-name="Preformatted_20_Text">M </text:p>
      <text:p text:style-name="Preformatted_20_Text">06/02/2020 </text:p>
      <text:p text:style-name="Preformatted_20_Text">FÉRIAS 06/02/2020 HOLERITE </text:p>
      <text:p text:style-name="Preformatted_20_Text">FÉRIAS 06/01/2020 06/02/2020 HOLERITE 06/02/2020 HOLERITE </text:p>
      <text:p text:style-name="Preformatted_20_Text">FÉRIAS 02/01/2020 06/02/2020 HOLERITE </text:p>
      <text:p text:style-name="Preformatted_20_Text">SELMA PEREIRA LOPES DA SILVA JANEIRO SELMA PEREIRA LOPES DA SILVA JANEIRO SHERON INGRID DA SILVA ALBUQUERQUE </text:p>
      <text:p text:style-name="Preformatted_20_Text">Salários (RH) </text:p>
      <text:p text:style-name="Preformatted_20_Text">R$ 792,11 </text:p>
      <text:p text:style-name="Preformatted_20_Text">22671 </text:p>
      <text:p text:style-name="Preformatted_20_Text">Salários (RH) </text:p>
      <text:p text:style-name="Preformatted_20_Text">R$ 993,53 </text:p>
      <text:p text:style-name="Preformatted_20_Text">22671 </text:p>
      <text:p text:style-name="Preformatted_20_Text">Salários (RH) </text:p>
      <text:p text:style-name="Preformatted_20_Text">R$ 1.206,94 </text:p>
      <text:p text:style-name="Preformatted_20_Text">87434 </text:p>
      <text:p text:style-name="Preformatted_20_Text">JANEIRO JANEIRO JANEIRO </text:p>
      <text:p text:style-name="Preformatted_20_Text">SHERON INGRID DA SILVA ALBUQUERQUE </text:p>
      <text:p text:style-name="Preformatted_20_Text">Salários (RH) </text:p>
      <text:p text:style-name="Preformatted_20_Text">R$ 1.453.36 </text:p>
      <text:p text:style-name="Preformatted_20_Text">87434 </text:p>
      <text:p text:style-name="Preformatted_20_Text">ISLAYNE ALVES DE NOVAES MONTEIRO </text:p>
      <text:p text:style-name="Preformatted_20_Text">Salários (RH) </text:p>
      <text:p text:style-name="Preformatted_20_Text">R$ 648.11 </text:p>
      <text:p text:style-name="Preformatted_20_Text">27773 </text:p>
      <text:p text:style-name="Preformatted_20_Text">VALDINEIA DOS SANTOS ALVARES LIMA </text:p>
      <text:p text:style-name="Preformatted_20_Text">Salários (RH) </text:p>
      <text:p text:style-name="Preformatted_20_Text">R$ 90,04 </text:p>
      <text:p text:style-name="Preformatted_20_Text">11890 </text:p>
      <text:p text:style-name="Preformatted_20_Text">JANEIRO JANEIRO </text:p>
      <text:p text:style-name="Preformatted_20_Text">VALDINEIA DOS SANTOS ALVARES LIMA </text:p>
      <text:p text:style-name="Preformatted_20_Text">Salários (RH) </text:p>
      <text:p text:style-name="Preformatted_20_Text">R$ 1.905.04 </text:p>
      <text:p text:style-name="Preformatted_20_Text">11890 </text:p>
      <text:p text:style-name="Preformatted_20_Text">VANESSA RODRIGUES DE ALCANTRA </text:p>
      <text:p text:style-name="Preformatted_20_Text">Salários (RH) </text:p>
      <text:p text:style-name="Preformatted_20_Text">R$ 603.52 </text:p>
      <text:p text:style-name="Preformatted_20_Text">73897 </text:p>
      <text:p text:style-name="Preformatted_20_Text">53 </text:p>
      <text:p text:style-name="Preformatted_20_Text">M </text:p>
      <text:p text:style-name="Preformatted_20_Text">FOLHA DE PAGAMENTO </text:p>
      <text:p text:style-name="Preformatted_20_Text">54 </text:p>
      <text:p text:style-name="Preformatted_20_Text">M </text:p>
      <text:p text:style-name="Preformatted_20_Text">04/02/2020 </text:p>
      <text:p text:style-name="Preformatted_20_Text">55 </text:p>
      <text:p text:style-name="Preformatted_20_Text">M </text:p>
      <text:p text:style-name="Preformatted_20_Text">05/02/2020 </text:p>
      <text:p text:style-name="Preformatted_20_Text">02/02/2020 NF.SERVIÇO 03/02/2020 | NF.SERVICO </text:p>
      <text:p text:style-name="Preformatted_20_Text">193108 </text:p>
      <text:p text:style-name="Preformatted_20_Text">WIN-ADMINISTRADORA DE BENEFICIOS LTDA </text:p>
      <text:p text:style-name="Preformatted_20_Text">Custos indiretos </text:p>
      <text:p text:style-name="Preformatted_20_Text">R$ 290,85 </text:p>
      <text:p text:style-name="Preformatted_20_Text">20401 </text:p>
      <text:p text:style-name="Preformatted_20_Text">4644 </text:p>
      <text:p text:style-name="Preformatted_20_Text">PRESET PREVENCAO EM SEGURANÇA DO TRABA Custos indiretos </text:p>
      <text:p text:style-name="Preformatted_20_Text">R$ 250,00 </text:p>
      <text:p text:style-name="Preformatted_20_Text">20501 </text:p>
      <text:p text:style-name="Preformatted_20_Text">56 </text:p>
      <text:p text:style-name="Preformatted_20_Text">M </text:p>
      <text:p text:style-name="Preformatted_20_Text">03/02/2020 </text:p>
      <text:p text:style-name="Preformatted_20_Text"><text:soft-page-break/>03/02/2020 </text:p>
      <text:p text:style-name="Preformatted_20_Text">57 </text:p>
      <text:p text:style-name="Preformatted_20_Text">M </text:p>
      <text:p text:style-name="Preformatted_20_Text">06/02/2020 </text:p>
      <text:p text:style-name="Preformatted_20_Text">07/02/2020 </text:p>
      <text:p text:style-name="Preformatted_20_Text">DANFE GUIA </text:p>
      <text:p text:style-name="Preformatted_20_Text">1066 JANEIRO </text:p>
      <text:p text:style-name="Preformatted_20_Text">AUTO POSTOJK </text:p>
      <text:p text:style-name="Preformatted_20_Text">GRF-GUIA DE RECOLHIMENTO DO FGTS </text:p>
      <text:p text:style-name="Preformatted_20_Text">Custos indiretos Encargos </text:p>
      <text:p text:style-name="Preformatted_20_Text">R$ 200,06 </text:p>
      <text:p text:style-name="Preformatted_20_Text">20301 </text:p>
      <text:p text:style-name="Preformatted_20_Text">R$ 4.297.32 </text:p>
      <text:p text:style-name="Preformatted_20_Text">20601 </text:p>
      <text:p text:style-name="Preformatted_20_Text">58 </text:p>
      <text:p text:style-name="Preformatted_20_Text">M </text:p>
      <text:p text:style-name="Preformatted_20_Text">PROTOCOLO </text:p>
      <text:p text:style-name="Preformatted_20_Text">59 </text:p>
      <text:p text:style-name="Preformatted_20_Text">M </text:p>
      <text:p text:style-name="Preformatted_20_Text">GFIP-SEFIP </text:p>
      <text:p text:style-name="Preformatted_20_Text">60 </text:p>
      <text:p text:style-name="Preformatted_20_Text">M </text:p>
      <text:p text:style-name="Preformatted_20_Text">10/02/2020 </text:p>
      <text:p text:style-name="Preformatted_20_Text">10/02/2020 </text:p>
      <text:p text:style-name="Preformatted_20_Text">61 </text:p>
      <text:p text:style-name="Preformatted_20_Text">M </text:p>
      <text:p text:style-name="Preformatted_20_Text">17/02/2020 </text:p>
      <text:p text:style-name="Preformatted_20_Text">10/02/2020 </text:p>
      <text:p text:style-name="Preformatted_20_Text">62 </text:p>
      <text:p text:style-name="Preformatted_20_Text">M </text:p>
      <text:p text:style-name="Preformatted_20_Text">12/02/2020 </text:p>
      <text:p text:style-name="Preformatted_20_Text">12/02/2020 </text:p>
      <text:p text:style-name="Preformatted_20_Text">63 </text:p>
      <text:p text:style-name="Preformatted_20_Text">M </text:p>
      <text:p text:style-name="Preformatted_20_Text">28/01/2020 </text:p>
      <text:p text:style-name="Preformatted_20_Text">64 M </text:p>
      <text:p text:style-name="Preformatted_20_Text">17/02/2020 </text:p>
      <text:p text:style-name="Preformatted_20_Text">65 </text:p>
      <text:p text:style-name="Preformatted_20_Text">M </text:p>
      <text:p text:style-name="Preformatted_20_Text">18/01/2020 </text:p>
      <text:p text:style-name="Preformatted_20_Text">66 </text:p>
      <text:p text:style-name="Preformatted_20_Text">M </text:p>
      <text:p text:style-name="Preformatted_20_Text">19/02/2020 </text:p>
      <text:p text:style-name="Preformatted_20_Text">67 </text:p>
      <text:p text:style-name="Preformatted_20_Text">M </text:p>
      <text:p text:style-name="Preformatted_20_Text">06/02/2020 </text:p>
      <text:p text:style-name="Preformatted_20_Text">12/02/2020 14/02/2020 14/02/2020 </text:p>
      <text:p text:style-name="Preformatted_20_Text">17/02/2020 20/02/2020 </text:p>
      <text:p text:style-name="Preformatted_20_Text">68 </text:p>
      <text:p text:style-name="Preformatted_20_Text">M </text:p>
      <text:p text:style-name="Preformatted_20_Text">06/02/2020 </text:p>
      <text:p text:style-name="Preformatted_20_Text">20/02/2020 </text:p>
      <text:p text:style-name="Preformatted_20_Text">NF SERVIÇO BOLETO DANFE NF.CONTA NF SERVIÇO NF SERVIÇO NF SERVIÇO GUIA DARF </text:p>
      <text:p text:style-name="Preformatted_20_Text">138 JANEIRO </text:p>
      <text:p text:style-name="Preformatted_20_Text">DANILO MAZUQUIN ROSA SANTOS </text:p>
      <text:p text:style-name="Preformatted_20_Text">PROAGIR CLUBE DE BENEFICIOS SOCIAIS </text:p>
      <text:p text:style-name="Preformatted_20_Text">195241 </text:p>
      <text:p text:style-name="Preformatted_20_Text">TENDA ATACADO AS </text:p>
      <text:p text:style-name="Preformatted_20_Text">242567 </text:p>
      <text:p text:style-name="Preformatted_20_Text">GUARUPASS </text:p>
      <text:p text:style-name="Preformatted_20_Text">1023 793127 </text:p>
      <text:p text:style-name="Preformatted_20_Text">47 JANEIRO JANEIRO </text:p>
      <text:p text:style-name="Preformatted_20_Text">TALENT ASSESSORIA CONTABIL LTDA ME SODEXO </text:p>
      <text:p text:style-name="Preformatted_20_Text">Custos indiretos Custos indiretos Custos indiretos Custos indiretos Custos <text:soft-page-break/>indiretos </text:p>
      <text:p text:style-name="Preformatted_20_Text">Custos indiretos </text:p>
      <text:p text:style-name="Preformatted_20_Text">R$ 100,00 R$ 257,62 R$ 646.30 R$ 569,88 R$ 2.085,00 R$ 8.892.60 </text:p>
      <text:p text:style-name="Preformatted_20_Text">21001 </text:p>
      <text:p text:style-name="Preformatted_20_Text">21701 </text:p>
      <text:p text:style-name="Preformatted_20_Text">CARTAO </text:p>
      <text:p text:style-name="Preformatted_20_Text">12801 </text:p>
      <text:p text:style-name="Preformatted_20_Text">21702 </text:p>
      <text:p text:style-name="Preformatted_20_Text">12802 </text:p>
      <text:p text:style-name="Preformatted_20_Text">YARA DANTAS SOCIEDADE </text:p>
      <text:p text:style-name="Preformatted_20_Text">Custos indiretos </text:p>
      <text:p text:style-name="Preformatted_20_Text">R$ 1.000.00 </text:p>
      <text:p text:style-name="Preformatted_20_Text">21901 </text:p>
      <text:p text:style-name="Preformatted_20_Text">GUIA DA PREVIDENCIA SOCIAL-GPS </text:p>
      <text:p text:style-name="Preformatted_20_Text">Encargos </text:p>
      <text:p text:style-name="Preformatted_20_Text">R$ 19.528,36 </text:p>
      <text:p text:style-name="Preformatted_20_Text">20604 </text:p>
      <text:p text:style-name="Preformatted_20_Text">IRRF SORE FOLHA </text:p>
      <text:p text:style-name="Preformatted_20_Text">Encargos </text:p>
      <text:p text:style-name="Preformatted_20_Text">R$ 487,06 </text:p>
      <text:p text:style-name="Preformatted_20_Text">20602 </text:p>
      <text:p text:style-name="Preformatted_20_Text">69 </text:p>
      <text:p text:style-name="Preformatted_20_Text">M </text:p>
      <text:p text:style-name="Preformatted_20_Text">06/02/2020 </text:p>
      <text:p text:style-name="Preformatted_20_Text">70 </text:p>
      <text:p text:style-name="Preformatted_20_Text">M </text:p>
      <text:p text:style-name="Preformatted_20_Text">27/02/2020 </text:p>
      <text:p text:style-name="Preformatted_20_Text">24/02/2020 </text:p>
      <text:p text:style-name="Preformatted_20_Text">DARF 27/02/2020 NF.CONTA </text:p>
      <text:p text:style-name="Preformatted_20_Text">71 </text:p>
      <text:p text:style-name="Preformatted_20_Text">M </text:p>
      <text:p text:style-name="Preformatted_20_Text">28/02/2020 </text:p>
      <text:p text:style-name="Preformatted_20_Text">28/02/2020 NF.SERVIÇO </text:p>
      <text:p text:style-name="Preformatted_20_Text">72 </text:p>
      <text:p text:style-name="Preformatted_20_Text">M </text:p>
      <text:p text:style-name="Preformatted_20_Text">04/02/2020 </text:p>
      <text:p text:style-name="Preformatted_20_Text">28/02/2020 </text:p>
      <text:p text:style-name="Preformatted_20_Text">BOLETO </text:p>
      <text:p text:style-name="Preformatted_20_Text">PIS SOBRE FOLHA JANEIRO FEVEREIRO VIVO 2499-6262 </text:p>
      <text:p text:style-name="Preformatted_20_Text">402 </text:p>
      <text:p text:style-name="Preformatted_20_Text">247701 </text:p>
      <text:p text:style-name="Preformatted_20_Text">Encargos </text:p>
      <text:p text:style-name="Preformatted_20_Text">R$ 537.17 </text:p>
      <text:p text:style-name="Preformatted_20_Text">20603 </text:p>
      <text:p text:style-name="Preformatted_20_Text">Custos indiretos </text:p>
      <text:p text:style-name="Preformatted_20_Text">R$ 480.87 </text:p>
      <text:p text:style-name="Preformatted_20_Text">11015 </text:p>
      <text:p text:style-name="Preformatted_20_Text">INFOARTH COMERCIO E SERVICOS GUARUPASS </text:p>
      <text:p text:style-name="Preformatted_20_Text">Custos indiretos </text:p>
      <text:p text:style-name="Preformatted_20_Text">R$ 1.050.00 </text:p>
      <text:p text:style-name="Preformatted_20_Text">22801 </text:p>
      <text:p text:style-name="Preformatted_20_Text">Custos indiretos </text:p>
      <text:p text:style-name="Preformatted_20_Text">R$ 1.099.05 </text:p>
      <text:p text:style-name="Preformatted_20_Text">20403 </text:p>
      <text:p text:style-name="Preformatted_20_Text">73 </text:p>
      <text:p text:style-name="Preformatted_20_Text">M </text:p>
      <text:p text:style-name="Preformatted_20_Text">28/02/2020 </text:p>
      <text:p text:style-name="Preformatted_20_Text">28/02/2020 </text:p>
      <text:p text:style-name="Preformatted_20_Text">NF CONTA </text:p>
      <text:p text:style-name="Preformatted_20_Text">JANEIRO SABESP RGI 9499871 </text:p>
      <text:p text:style-name="Preformatted_20_Text">Custos indiretos </text:p>
      <text:p text:style-name="Preformatted_20_Text">R$ 480,51 </text:p>
      <text:p text:style-name="Preformatted_20_Text">43956 </text:p>
      <text:p text:style-name="Preformatted_20_Text">74 M </text:p>
      <text:p text:style-name="Preformatted_20_Text"><text:soft-page-break/>28/02/2020 </text:p>
      <text:p text:style-name="Preformatted_20_Text">28/02/2020 </text:p>
      <text:p text:style-name="Preformatted_20_Text">HOLERITE </text:p>
      <text:p text:style-name="Preformatted_20_Text">FEVEREIRO ADRIANA CRISTINA OLIVEIRA SANTOS </text:p>
      <text:p text:style-name="Preformatted_20_Text">Salários (RM) </text:p>
      <text:p text:style-name="Preformatted_20_Text">R$ 1.527.20 </text:p>
      <text:p text:style-name="Preformatted_20_Text">71714 </text:p>
      <text:p text:style-name="Preformatted_20_Text">75 </text:p>
      <text:p text:style-name="Preformatted_20_Text">M </text:p>
      <text:p text:style-name="Preformatted_20_Text">28/02/2020 </text:p>
      <text:p text:style-name="Preformatted_20_Text">28/02/2020 </text:p>
      <text:p text:style-name="Preformatted_20_Text">HOLERITE </text:p>
      <text:p text:style-name="Preformatted_20_Text">76 </text:p>
      <text:p text:style-name="Preformatted_20_Text">M </text:p>
      <text:p text:style-name="Preformatted_20_Text">28/02/2020 </text:p>
      <text:p text:style-name="Preformatted_20_Text">28/02/2020 </text:p>
      <text:p text:style-name="Preformatted_20_Text">HOLERITE </text:p>
      <text:p text:style-name="Preformatted_20_Text">77 M </text:p>
      <text:p text:style-name="Preformatted_20_Text">28/02/2020 </text:p>
      <text:p text:style-name="Preformatted_20_Text">78 </text:p>
      <text:p text:style-name="Preformatted_20_Text">M </text:p>
      <text:p text:style-name="Preformatted_20_Text">28/02/2020 </text:p>
      <text:p text:style-name="Preformatted_20_Text">79 </text:p>
      <text:p text:style-name="Preformatted_20_Text">M </text:p>
      <text:p text:style-name="Preformatted_20_Text">28/02/2020 </text:p>
      <text:p text:style-name="Preformatted_20_Text">80 </text:p>
      <text:p text:style-name="Preformatted_20_Text">M </text:p>
      <text:p text:style-name="Preformatted_20_Text">28/02/2020 </text:p>
      <text:p text:style-name="Preformatted_20_Text">81 </text:p>
      <text:p text:style-name="Preformatted_20_Text">M </text:p>
      <text:p text:style-name="Preformatted_20_Text">28/02/2020 </text:p>
      <text:p text:style-name="Preformatted_20_Text">82 </text:p>
      <text:p text:style-name="Preformatted_20_Text">M </text:p>
      <text:p text:style-name="Preformatted_20_Text">28/02/2020 </text:p>
      <text:p text:style-name="Preformatted_20_Text">83 </text:p>
      <text:p text:style-name="Preformatted_20_Text">M </text:p>
      <text:p text:style-name="Preformatted_20_Text">28/02/2020 </text:p>
      <text:p text:style-name="Preformatted_20_Text">84 </text:p>
      <text:p text:style-name="Preformatted_20_Text">M </text:p>
      <text:p text:style-name="Preformatted_20_Text">28/02/2020 </text:p>
      <text:p text:style-name="Preformatted_20_Text">85 </text:p>
      <text:p text:style-name="Preformatted_20_Text">M </text:p>
      <text:p text:style-name="Preformatted_20_Text">28/02/2020 </text:p>
      <text:p text:style-name="Preformatted_20_Text">86 </text:p>
      <text:p text:style-name="Preformatted_20_Text">M </text:p>
      <text:p text:style-name="Preformatted_20_Text">28/02/2020 </text:p>
      <text:p text:style-name="Preformatted_20_Text">87 </text:p>
      <text:p text:style-name="Preformatted_20_Text">M </text:p>
      <text:p text:style-name="Preformatted_20_Text">28/02/2020 </text:p>
      <text:p text:style-name="Preformatted_20_Text">88 </text:p>
      <text:p text:style-name="Preformatted_20_Text">M </text:p>
      <text:p text:style-name="Preformatted_20_Text">28/02/2020 </text:p>
      <text:p text:style-name="Preformatted_20_Text">89 </text:p>
      <text:p text:style-name="Preformatted_20_Text">28/02/2020 </text:p>
      <text:p text:style-name="Preformatted_20_Text">28/02/2020 HOLERITE 28/02/2020 HOLERITE 28/02/2020 HOLERITE 28/02/2020 HOLERITE 28/02/2020 HOLERITE 28/02/2020 HOLERITE 28/02/2020 HOLERITE 28/02/2020 HOLERITE 28/02/2020 HOLERITE 28/02/2020 HOLERITE 28/02/2020 HOLERITE 28/02/2020 HOLERITE 28/02/2020 HOLERITE </text:p>
      <text:p text:style-name="Preformatted_20_Text">FEVEREIRO ANA PAULA DA COSTA PEREIRA FEVEREIRO ANA PAULA JOSE DE SOUZA FEVEREIRO ANDREZA MARTINS DE SOUZA PINTO FEVEREIRO BENEDITA GOMES DE OLIVEIRA FEVEREIRO CAROLINA DE NOVAIS ARAUJO FEVEREIRO CLAUDIA AMORIM DOS SANTOS FEVEREIRO DAIANE DE ALMEIDA SANTOS FEVEREIRO DANIELA DE ALMEIDA SANTOS </text:p>
      <text:p text:style-name="Preformatted_20_Text">Salários (RH) </text:p>
      <text:p text:style-name="Preformatted_20_Text">R$ 2.370.07 </text:p>
      <text:p text:style-name="Preformatted_20_Text"><text:soft-page-break/>13544 </text:p>
      <text:p text:style-name="Preformatted_20_Text">Salários (RH) </text:p>
      <text:p text:style-name="Preformatted_20_Text">R$ 1.554,07 </text:p>
      <text:p text:style-name="Preformatted_20_Text">12457 </text:p>
      <text:p text:style-name="Preformatted_20_Text">Salários (RH) </text:p>
      <text:p text:style-name="Preformatted_20_Text">R$ 1.557,75 </text:p>
      <text:p text:style-name="Preformatted_20_Text">22746 </text:p>
      <text:p text:style-name="Preformatted_20_Text">Salários (RH) </text:p>
      <text:p text:style-name="Preformatted_20_Text">R$ 1.323.47 </text:p>
      <text:p text:style-name="Preformatted_20_Text">19188 </text:p>
      <text:p text:style-name="Preformatted_20_Text">Salários (RH) </text:p>
      <text:p text:style-name="Preformatted_20_Text">R$ 1.527,20 </text:p>
      <text:p text:style-name="Preformatted_20_Text">56209 </text:p>
      <text:p text:style-name="Preformatted_20_Text">Salários (RH) </text:p>
      <text:p text:style-name="Preformatted_20_Text">R$ 1.393.20 </text:p>
      <text:p text:style-name="Preformatted_20_Text">70285 </text:p>
      <text:p text:style-name="Preformatted_20_Text">Salários (RH) </text:p>
      <text:p text:style-name="Preformatted_20_Text">R$ 1.272,67 </text:p>
      <text:p text:style-name="Preformatted_20_Text">74074 </text:p>
      <text:p text:style-name="Preformatted_20_Text">Salários (RH) </text:p>
      <text:p text:style-name="Preformatted_20_Text">R$ 1.527,20 </text:p>
      <text:p text:style-name="Preformatted_20_Text">27734 </text:p>
      <text:p text:style-name="Preformatted_20_Text">FEVEREIRO ELISANDRA CAMPOS MARQUES DE OLIVEIRA FEVEREIRO GIANE CARVALHO FERRAZ FEVEREIRO ISLENE SANTOS MACHADO FEVEREIRO IVONE CONÇALO DA SILVA FEVEREIRO IVONETE BRITO DE ALMEIDA FEVEREIRO JOSEFA IRANDI DA SILVA </text:p>
      <text:p text:style-name="Preformatted_20_Text">Salários (RH) </text:p>
      <text:p text:style-name="Preformatted_20_Text">R$ 1.527.20 </text:p>
      <text:p text:style-name="Preformatted_20_Text">72877 </text:p>
      <text:p text:style-name="Preformatted_20_Text">Salários (RH) </text:p>
      <text:p text:style-name="Preformatted_20_Text">R$ 1.424.58 </text:p>
      <text:p text:style-name="Preformatted_20_Text">10068 </text:p>
      <text:p text:style-name="Preformatted_20_Text">Salários (RH) </text:p>
      <text:p text:style-name="Preformatted_20_Text">R$ 1.527.20 </text:p>
      <text:p text:style-name="Preformatted_20_Text">22977 </text:p>
      <text:p text:style-name="Preformatted_20_Text">Salários (RH) </text:p>
      <text:p text:style-name="Preformatted_20_Text">R$ 2.161,21 </text:p>
      <text:p text:style-name="Preformatted_20_Text">25355 </text:p>
      <text:p text:style-name="Preformatted_20_Text">Salários (RH) </text:p>
      <text:p text:style-name="Preformatted_20_Text">R$ 2.349.45 </text:p>
      <text:p text:style-name="Preformatted_20_Text">21094 </text:p>
      <text:p text:style-name="Preformatted_20_Text">Salários (RM) </text:p>
      <text:p text:style-name="Preformatted_20_Text">R$ 1.573,02 </text:p>
      <text:p text:style-name="Preformatted_20_Text">18282 </text:p>
      <text:p text:style-name="Preformatted_20_Text">FEVEREIRO KEZIA CASTRO MENEZES </text:p>
      <text:p text:style-name="Preformatted_20_Text">Salários (RH) </text:p>
      <text:p text:style-name="Preformatted_20_Text">R$ 1.170,86 </text:p>
      <text:p text:style-name="Preformatted_20_Text">41865 </text:p>
      <text:p text:style-name="Preformatted_20_Text">90 </text:p>
      <text:p text:style-name="Preformatted_20_Text">M </text:p>
      <text:p text:style-name="Preformatted_20_Text">28/02/2020 </text:p>
      <text:p text:style-name="Preformatted_20_Text">28/02/2020 </text:p>
      <text:p text:style-name="Preformatted_20_Text">HOLERITE </text:p>
      <text:p text:style-name="Preformatted_20_Text">FEVEREIRO LILIANE DA SILVA </text:p>
      <text:p text:style-name="Preformatted_20_Text">Salários (RH) </text:p>
      <text:p text:style-name="Preformatted_20_Text">R$ 3.106,92 </text:p>
      <text:p text:style-name="Preformatted_20_Text">10766 </text:p>
      <text:p text:style-name="Preformatted_20_Text">91 </text:p>
      <text:p text:style-name="Preformatted_20_Text">M </text:p>
      <text:p text:style-name="Preformatted_20_Text">28/02/2020 </text:p>
      <text:p text:style-name="Preformatted_20_Text">28/02/2020 </text:p>
      <text:p text:style-name="Preformatted_20_Text">HOLERITE </text:p>
      <text:p text:style-name="Preformatted_20_Text">FEVEREIRO LITIANA DA CONCEICAO NASCIMENTO </text:p>
      <text:p text:style-name="Preformatted_20_Text">Salários (RH) </text:p>
      <text:p text:style-name="Preformatted_20_Text">R$ 1.490,40 </text:p>
      <text:p text:style-name="Preformatted_20_Text"><text:soft-page-break/>91443 </text:p>
      <text:p text:style-name="Preformatted_20_Text">92 </text:p>
      <text:p text:style-name="Preformatted_20_Text">M </text:p>
      <text:p text:style-name="Preformatted_20_Text">28/02/2020 </text:p>
      <text:p text:style-name="Preformatted_20_Text">93 </text:p>
      <text:p text:style-name="Preformatted_20_Text">M </text:p>
      <text:p text:style-name="Preformatted_20_Text">28/02/2020 </text:p>
      <text:p text:style-name="Preformatted_20_Text">94 </text:p>
      <text:p text:style-name="Preformatted_20_Text">M </text:p>
      <text:p text:style-name="Preformatted_20_Text">28/02/2020 </text:p>
      <text:p text:style-name="Preformatted_20_Text">95 </text:p>
      <text:p text:style-name="Preformatted_20_Text">M </text:p>
      <text:p text:style-name="Preformatted_20_Text">28/02/2020 </text:p>
      <text:p text:style-name="Preformatted_20_Text">96 M </text:p>
      <text:p text:style-name="Preformatted_20_Text">28/02/2020 </text:p>
      <text:p text:style-name="Preformatted_20_Text">97 M </text:p>
      <text:p text:style-name="Preformatted_20_Text">28/02/2020 </text:p>
      <text:p text:style-name="Preformatted_20_Text">98 </text:p>
      <text:p text:style-name="Preformatted_20_Text">M </text:p>
      <text:p text:style-name="Preformatted_20_Text">28/02/2020 </text:p>
      <text:p text:style-name="Preformatted_20_Text">99 </text:p>
      <text:p text:style-name="Preformatted_20_Text">M </text:p>
      <text:p text:style-name="Preformatted_20_Text">28/02/2020 </text:p>
      <text:p text:style-name="Preformatted_20_Text">100 </text:p>
      <text:p text:style-name="Preformatted_20_Text">M </text:p>
      <text:p text:style-name="Preformatted_20_Text">28/02/2020 </text:p>
      <text:p text:style-name="Preformatted_20_Text">101 </text:p>
      <text:p text:style-name="Preformatted_20_Text">M </text:p>
      <text:p text:style-name="Preformatted_20_Text">28/02/2020 </text:p>
      <text:p text:style-name="Preformatted_20_Text">28/02/2020 HOLERITE 28/02/2020 HOLERITE 28/02/2020 HOLERITE 28/02/2020 HOLERITE </text:p>
      <text:p text:style-name="Preformatted_20_Text">28/02/2020 HOLERITE 28/02/2020 HOLERITE 28/02/2020 HOLERITE 28/02/2020 HOLERITE 28/02/2020 HOLERITE 28/02/2020 HOLERITE </text:p>
      <text:p text:style-name="Preformatted_20_Text">FEVEREIRO LUIZA DANIELE SALES HENRIQUE FEVEREIRO MARIA LUCIA DOS SANTOS </text:p>
      <text:p text:style-name="Preformatted_20_Text">Salários (RH) </text:p>
      <text:p text:style-name="Preformatted_20_Text">R$ 1.527,20 </text:p>
      <text:p text:style-name="Preformatted_20_Text">71746 </text:p>
      <text:p text:style-name="Preformatted_20_Text">Salários (RH) </text:p>
      <text:p text:style-name="Preformatted_20_Text">R$ 3.982.32 </text:p>
      <text:p text:style-name="Preformatted_20_Text">9610 </text:p>
      <text:p text:style-name="Preformatted_20_Text">102 M </text:p>
      <text:p text:style-name="Preformatted_20_Text">FEVEREIRO RITA DE CASSIA DA COSTA SANTOS FEVEREIRO SARA MARIA PEREIRA DE MORAES FEVEREIRO SELMA PEREIRA LOPES DA SILVA FEVEREIRO SHERON INGRID DA SILVA ALBUQUERQUE FEVEREIRO ISLAYNE ALVES DE NOVAES MONTEIRO FEVEREIRO VALDINEIA DOS SANTOS ALVARES LIMA FEVEREIRO VANESSA RODRIGUES DE ALCANTRA FEVEREIRO ANTONIO VICENTE DIONIZIO </text:p>
      <text:p text:style-name="Preformatted_20_Text">FOLHA DE PAGAMENTO </text:p>
      <text:p text:style-name="Preformatted_20_Text">Salários (RH) </text:p>
      <text:p text:style-name="Preformatted_20_Text">R$ 1.390,58 </text:p>
      <text:p text:style-name="Preformatted_20_Text">13601 </text:p>
      <text:p text:style-name="Preformatted_20_Text">Salános (RH) </text:p>
      <text:p text:style-name="Preformatted_20_Text">R$ 2.370,07 </text:p>
      <text:p text:style-name="Preformatted_20_Text">10834 </text:p>
      <text:p text:style-name="Preformatted_20_Text">Salários (RH) </text:p>
      <text:p text:style-name="Preformatted_20_Text">R$ 1.557,75 </text:p>
      <text:p text:style-name="Preformatted_20_Text">22671 </text:p>
      <text:p text:style-name="Preformatted_20_Text">Salários (RH) </text:p>
      <text:p text:style-name="Preformatted_20_Text">R$ 2.202.45 </text:p>
      <text:p text:style-name="Preformatted_20_Text">87434 </text:p>
      <text:p text:style-name="Preformatted_20_Text">Salários (RH) </text:p>
      <text:p text:style-name="Preformatted_20_Text">R$ 1.527.20 </text:p>
      <text:p text:style-name="Preformatted_20_Text">27773 </text:p>
      <text:p text:style-name="Preformatted_20_Text">Salários (RH) </text:p>
      <text:p text:style-name="Preformatted_20_Text">R$ 1.437,92 </text:p>
      <text:p text:style-name="Preformatted_20_Text">11890 </text:p>
      <text:p text:style-name="Preformatted_20_Text"><text:soft-page-break/>Salários (RH) </text:p>
      <text:p text:style-name="Preformatted_20_Text">R$ 1.508,80 </text:p>
      <text:p text:style-name="Preformatted_20_Text">73897 </text:p>
      <text:p text:style-name="Preformatted_20_Text">Salários (RH) </text:p>
      <text:p text:style-name="Preformatted_20_Text">R$ 1.500.00 </text:p>
      <text:p text:style-name="Preformatted_20_Text">10796 </text:p>
      <text:p text:style-name="Preformatted_20_Text">103 M </text:p>
      <text:p text:style-name="Preformatted_20_Text">02/03/2020 </text:p>
      <text:p text:style-name="Preformatted_20_Text">104 M </text:p>
      <text:p text:style-name="Preformatted_20_Text">05/03/2020 </text:p>
      <text:p text:style-name="Preformatted_20_Text">01/03/2020 03/03/2020 </text:p>
      <text:p text:style-name="Preformatted_20_Text">105 M </text:p>
      <text:p text:style-name="Preformatted_20_Text">03/03/2020 </text:p>
      <text:p text:style-name="Preformatted_20_Text">106 M </text:p>
      <text:p text:style-name="Preformatted_20_Text">04/03/2020 </text:p>
      <text:p text:style-name="Preformatted_20_Text">107 </text:p>
      <text:p text:style-name="Preformatted_20_Text">M </text:p>
      <text:p text:style-name="Preformatted_20_Text">06/03/2020 </text:p>
      <text:p text:style-name="Preformatted_20_Text">108 </text:p>
      <text:p text:style-name="Preformatted_20_Text">M </text:p>
      <text:p text:style-name="Preformatted_20_Text">03/03/2020. </text:p>
      <text:p text:style-name="Preformatted_20_Text">NF.SERVIÇO NF.SERVIÇO 03/03/2020 NF.SERVIÇO 04/03/2020 DANFE 06/03/2020 NF.SERVIÇO </text:p>
      <text:p text:style-name="Preformatted_20_Text">GUIA 07/03/2020 </text:p>
      <text:p text:style-name="Preformatted_20_Text">MARÇO 4691 </text:p>
      <text:p text:style-name="Preformatted_20_Text">133 </text:p>
      <text:p text:style-name="Preformatted_20_Text">42858 </text:p>
      <text:p text:style-name="Preformatted_20_Text">145 </text:p>
      <text:p text:style-name="Preformatted_20_Text">WIN-ADMINISTRADORA DE BENEFICIOS LTDA Custos indiretos PRESET PREVENCAO. </text:p>
      <text:p text:style-name="Preformatted_20_Text">R$ 373.95 </text:p>
      <text:p text:style-name="Preformatted_20_Text">30201 </text:p>
      <text:p text:style-name="Preformatted_20_Text">Custos indiretos </text:p>
      <text:p text:style-name="Preformatted_20_Text">DAKOTA AR CONDICIONADO </text:p>
      <text:p text:style-name="Preformatted_20_Text">COMERCIAL RADAR </text:p>
      <text:p text:style-name="Preformatted_20_Text">DANILO MAZUQUIN ROSA SANTOS </text:p>
      <text:p text:style-name="Preformatted_20_Text">FEVEREIRO GRF GUIA DE RECOLHIMENTO DO FGTS </text:p>
      <text:p text:style-name="Preformatted_20_Text">Custos indiretos Custos indiretos Custos indiretos Encargos </text:p>
      <text:p text:style-name="Preformatted_20_Text">R$ 250,00 R$ 680,00 R$ 1.454.26 R$ 100,00 R$ 4.326,26 </text:p>
      <text:p text:style-name="Preformatted_20_Text">30501 </text:p>
      <text:p text:style-name="Preformatted_20_Text">30305 CARTAO 30601 30301 </text:p>
      <text:p text:style-name="Preformatted_20_Text">109 M </text:p>
      <text:p text:style-name="Preformatted_20_Text">PROTOCOLO </text:p>
      <text:p text:style-name="Preformatted_20_Text">110 </text:p>
      <text:p text:style-name="Preformatted_20_Text">M </text:p>
      <text:p text:style-name="Preformatted_20_Text">GFIP-SEFIP </text:p>
      <text:p text:style-name="Preformatted_20_Text">111 </text:p>
      <text:p text:style-name="Preformatted_20_Text">M </text:p>
      <text:p text:style-name="Preformatted_20_Text">09/03/2020 </text:p>
      <text:p text:style-name="Preformatted_20_Text">09/03/2020 </text:p>
      <text:p text:style-name="Preformatted_20_Text">112 M </text:p>
      <text:p text:style-name="Preformatted_20_Text">02/03/2020 </text:p>
      <text:p text:style-name="Preformatted_20_Text">10/03/2020 </text:p>
      <text:p text:style-name="Preformatted_20_Text">113 </text:p>
      <text:p text:style-name="Preformatted_20_Text">M </text:p>
      <text:p text:style-name="Preformatted_20_Text">10/03/2020 </text:p>
      <text:p text:style-name="Preformatted_20_Text">10/03/2019 </text:p>
      <text:p text:style-name="Preformatted_20_Text">DANFE BOLETO DANFE </text:p>
      <text:p text:style-name="Preformatted_20_Text">251719 </text:p>
      <text:p text:style-name="Preformatted_20_Text">KALUNGA FEVEREIRO PROAGIR CLUBE DE BENEFICIOS SOCIAIS </text:p>
      <text:p text:style-name="Preformatted_20_Text">1093 AUTO POSTOJK </text:p>
      <text:p text:style-name="Preformatted_20_Text">Custos indiretos </text:p>
      <text:p text:style-name="Preformatted_20_Text">Custos indiretos </text:p>
      <text:p text:style-name="Preformatted_20_Text">R$ 1.247,60 R$ 252,00 </text:p>
      <text:p text:style-name="Preformatted_20_Text">239693 </text:p>
      <text:p text:style-name="Preformatted_20_Text"><text:soft-page-break/>30202 </text:p>
      <text:p text:style-name="Preformatted_20_Text">Custos indiretos </text:p>
      <text:p text:style-name="Preformatted_20_Text">R$ 200.00 </text:p>
      <text:p text:style-name="Preformatted_20_Text">31003 </text:p>
      <text:p text:style-name="Preformatted_20_Text">114 </text:p>
      <text:p text:style-name="Preformatted_20_Text">M </text:p>
      <text:p text:style-name="Preformatted_20_Text">13/03/2020 </text:p>
      <text:p text:style-name="Preformatted_20_Text">12/03/2020 </text:p>
      <text:p text:style-name="Preformatted_20_Text">NF SERVICO </text:p>
      <text:p text:style-name="Preformatted_20_Text">1051 </text:p>
      <text:p text:style-name="Preformatted_20_Text">115 </text:p>
      <text:p text:style-name="Preformatted_20_Text">M </text:p>
      <text:p text:style-name="Preformatted_20_Text">19/03/2020 </text:p>
      <text:p text:style-name="Preformatted_20_Text">18/03/2020 </text:p>
      <text:p text:style-name="Preformatted_20_Text">NF.SERVICO </text:p>
      <text:p text:style-name="Preformatted_20_Text">1081 </text:p>
      <text:p text:style-name="Preformatted_20_Text">116 M </text:p>
      <text:p text:style-name="Preformatted_20_Text">18/03/2020 </text:p>
      <text:p text:style-name="Preformatted_20_Text">18/03/2020 </text:p>
      <text:p text:style-name="Preformatted_20_Text">DANFE </text:p>
      <text:p text:style-name="Preformatted_20_Text">196121 </text:p>
      <text:p text:style-name="Preformatted_20_Text">TALENT ASSESSORIA CONTABIL LTDA ME ITALENT ASSESSORIA CONTABIL LTDA ME </text:p>
      <text:p text:style-name="Preformatted_20_Text">TENDA ATACADO AS </text:p>
      <text:p text:style-name="Preformatted_20_Text">Custos indiretos </text:p>
      <text:p text:style-name="Preformatted_20_Text">R$ 2.125.00 </text:p>
      <text:p text:style-name="Preformatted_20_Text">31301 </text:p>
      <text:p text:style-name="Preformatted_20_Text">Custos indiretos </text:p>
      <text:p text:style-name="Preformatted_20_Text">Custos indiretos </text:p>
      <text:p text:style-name="Preformatted_20_Text">117 M </text:p>
      <text:p text:style-name="Preformatted_20_Text">03/03/2020 </text:p>
      <text:p text:style-name="Preformatted_20_Text">20/03/2020 </text:p>
      <text:p text:style-name="Preformatted_20_Text">GUIA </text:p>
      <text:p text:style-name="Preformatted_20_Text">FEVEREIRO GUIA DA PREVIDENCIA SOCIAL-GPS </text:p>
      <text:p text:style-name="Preformatted_20_Text">Encargos </text:p>
      <text:p text:style-name="Preformatted_20_Text">R$ 2.165,00 R$ 453,34 R$ 19.561,86 </text:p>
      <text:p text:style-name="Preformatted_20_Text">31901 </text:p>
      <text:p text:style-name="Preformatted_20_Text">DEBITO </text:p>
      <text:p text:style-name="Preformatted_20_Text">30303 </text:p>
      <text:p text:style-name="Preformatted_20_Text">118 M </text:p>
      <text:p text:style-name="Preformatted_20_Text">03/03/2020 </text:p>
      <text:p text:style-name="Preformatted_20_Text">20/03/2020 </text:p>
      <text:p text:style-name="Preformatted_20_Text">DARF </text:p>
      <text:p text:style-name="Preformatted_20_Text">FEVEREIRO IRRF SORE FOLHA </text:p>
      <text:p text:style-name="Preformatted_20_Text">Encargos </text:p>
      <text:p text:style-name="Preformatted_20_Text">R$ 349,25 </text:p>
      <text:p text:style-name="Preformatted_20_Text">30302 </text:p>
      <text:p text:style-name="Preformatted_20_Text">119 M </text:p>
      <text:p text:style-name="Preformatted_20_Text">03/03/2020 </text:p>
      <text:p text:style-name="Preformatted_20_Text">120 M </text:p>
      <text:p text:style-name="Preformatted_20_Text">30/03/2020 </text:p>
      <text:p text:style-name="Preformatted_20_Text">121 M </text:p>
      <text:p text:style-name="Preformatted_20_Text">10/03/2020 </text:p>
      <text:p text:style-name="Preformatted_20_Text">122 M </text:p>
      <text:p text:style-name="Preformatted_20_Text">10/03/2020 </text:p>
      <text:p text:style-name="Preformatted_20_Text">123 </text:p>
      <text:p text:style-name="Preformatted_20_Text">M </text:p>
      <text:p text:style-name="Preformatted_20_Text">124 M </text:p>
      <text:p text:style-name="Preformatted_20_Text">M 125 </text:p>
      <text:p text:style-name="Preformatted_20_Text">19/03/2020 27/03/2020 </text:p>
      <text:p text:style-name="Preformatted_20_Text">30/03/2019 </text:p>
      <text:p text:style-name="Preformatted_20_Text">126 M </text:p>
      <text:p text:style-name="Preformatted_20_Text">30/03/2019 </text:p>
      <text:p text:style-name="Preformatted_20_Text">127 M </text:p>
      <text:p text:style-name="Preformatted_20_Text">30/03/2019 </text:p>
      <text:p text:style-name="Preformatted_20_Text"><text:soft-page-break/>128 </text:p>
      <text:p text:style-name="Preformatted_20_Text">M </text:p>
      <text:p text:style-name="Preformatted_20_Text">30/03/2019 </text:p>
      <text:p text:style-name="Preformatted_20_Text">129 </text:p>
      <text:p text:style-name="Preformatted_20_Text">M </text:p>
      <text:p text:style-name="Preformatted_20_Text">30/03/2019 </text:p>
      <text:p text:style-name="Preformatted_20_Text">25/03/2020 DARF 28/03/2020 CONTA 07/04/2020 NF.CONTA </text:p>
      <text:p text:style-name="Preformatted_20_Text">NF.SERVICO 09/04/2020 </text:p>
      <text:p text:style-name="Preformatted_20_Text">DANFE 19/03/2019 27/03/2019 NF.CONTA 30/03/2019 HOLERITE 30/03/2019 HOLERITE 30/03/2019 HOLERITE 30/03/2019 30/03/2019 </text:p>
      <text:p text:style-name="Preformatted_20_Text">FEVEREIRO PIS SOBRE FOLHA </text:p>
      <text:p text:style-name="Preformatted_20_Text">256086 </text:p>
      <text:p text:style-name="Preformatted_20_Text">FEVEREIRO SABESP RGI 949987107 </text:p>
      <text:p text:style-name="Preformatted_20_Text">GUARUPASS </text:p>
      <text:p text:style-name="Preformatted_20_Text">136892 40755 MARÇO </text:p>
      <text:p text:style-name="Preformatted_20_Text">ISODEXO </text:p>
      <text:p text:style-name="Preformatted_20_Text">INDUGAS-DISTRIBUIDORA DE GAS&amp;AGUA </text:p>
      <text:p text:style-name="Preformatted_20_Text">VIVO 2499-6262 </text:p>
      <text:p text:style-name="Preformatted_20_Text">Encargos Custos indiretos Custos indiretos Custos indiretos Custos indiretos Custos indiretos </text:p>
      <text:p text:style-name="Preformatted_20_Text">R$ 538.60 </text:p>
      <text:p text:style-name="Preformatted_20_Text">30304 </text:p>
      <text:p text:style-name="Preformatted_20_Text">R$ 723.53 </text:p>
      <text:p text:style-name="Preformatted_20_Text">43956 </text:p>
      <text:p text:style-name="Preformatted_20_Text">MARÇO </text:p>
      <text:p text:style-name="Preformatted_20_Text">ADRIANA CRISTINA OLIVEIRA SANTOS </text:p>
      <text:p text:style-name="Preformatted_20_Text">Salários (RH) </text:p>
      <text:p text:style-name="Preformatted_20_Text">R$ 1.343.28 R$ 11.441,66 R$ 596,16 R$ 502,31 R$ 1.526.28 </text:p>
      <text:p text:style-name="Preformatted_20_Text">31002 </text:p>
      <text:p text:style-name="Preformatted_20_Text">31001 </text:p>
      <text:p text:style-name="Preformatted_20_Text">2271-3 </text:p>
      <text:p text:style-name="Preformatted_20_Text">11015 </text:p>
      <text:p text:style-name="Preformatted_20_Text">71714 </text:p>
      <text:p text:style-name="Preformatted_20_Text">MARÇO </text:p>
      <text:p text:style-name="Preformatted_20_Text">ANA PAULA DA COSTA PEREIRA </text:p>
      <text:p text:style-name="Preformatted_20_Text">Salários (RH) </text:p>
      <text:p text:style-name="Preformatted_20_Text">R$ 2.369,15 </text:p>
      <text:p text:style-name="Preformatted_20_Text">13544 </text:p>
      <text:p text:style-name="Preformatted_20_Text">MARÇO </text:p>
      <text:p text:style-name="Preformatted_20_Text">JANA PAULA JOSE DE SOUZA </text:p>
      <text:p text:style-name="Preformatted_20_Text">Salários (RH) </text:p>
      <text:p text:style-name="Preformatted_20_Text">R$ 1.508,77 </text:p>
      <text:p text:style-name="Preformatted_20_Text">12457 </text:p>
      <text:p text:style-name="Preformatted_20_Text">HOLERITE </text:p>
      <text:p text:style-name="Preformatted_20_Text">MARÇO </text:p>
      <text:p text:style-name="Preformatted_20_Text">ANDREZA MARTINS DE SOUZA PINTO </text:p>
      <text:p text:style-name="Preformatted_20_Text">Salários (RH) </text:p>
      <text:p text:style-name="Preformatted_20_Text">R$ 1.533.63 </text:p>
      <text:p text:style-name="Preformatted_20_Text">22746 </text:p>
      <text:p text:style-name="Preformatted_20_Text">HOLERITE </text:p>
      <text:p text:style-name="Preformatted_20_Text">MARÇO </text:p>
      <text:p text:style-name="Preformatted_20_Text">ANTONIO VICENTE DIONIZIO </text:p>
      <text:p text:style-name="Preformatted_20_Text">Salários (RH) </text:p>
      <text:p text:style-name="Preformatted_20_Text">R$ 1.500,00 </text:p>
      <text:p text:style-name="Preformatted_20_Text">10796 </text:p>
      <text:p text:style-name="Preformatted_20_Text">130 M </text:p>
      <text:p text:style-name="Preformatted_20_Text">30/03/2019 </text:p>
      <text:p text:style-name="Preformatted_20_Text">30/03/2019 HOLERITE </text:p>
      <text:p text:style-name="Preformatted_20_Text">MARÇO </text:p>
      <text:p text:style-name="Preformatted_20_Text">BENEDITA GOMES DE OLIVEIRA </text:p>
      <text:p text:style-name="Preformatted_20_Text">Salários (RH) </text:p>
      <text:p text:style-name="Preformatted_20_Text">R$ 1.452.76 </text:p>
      <text:p text:style-name="Preformatted_20_Text">19188 </text:p>
      <text:p text:style-name="Preformatted_20_Text">131 M </text:p>
      <text:p text:style-name="Preformatted_20_Text"><text:soft-page-break/>30/03/2019 </text:p>
      <text:p text:style-name="Preformatted_20_Text">30/03/2019 HOLERITE </text:p>
      <text:p text:style-name="Preformatted_20_Text">MARÇO </text:p>
      <text:p text:style-name="Preformatted_20_Text">CAROLINA DE NOVAIS ARAUJO </text:p>
      <text:p text:style-name="Preformatted_20_Text">Salários (RH) </text:p>
      <text:p text:style-name="Preformatted_20_Text">R$ 1.526.28 </text:p>
      <text:p text:style-name="Preformatted_20_Text">56209 </text:p>
      <text:p text:style-name="Preformatted_20_Text">132 M </text:p>
      <text:p text:style-name="Preformatted_20_Text">30/03/2019 </text:p>
      <text:p text:style-name="Preformatted_20_Text">30/03/2019 HOLERITE </text:p>
      <text:p text:style-name="Preformatted_20_Text">MARÇO </text:p>
      <text:p text:style-name="Preformatted_20_Text">CLAUDIA AMORIM DOS SANTOS </text:p>
      <text:p text:style-name="Preformatted_20_Text">Salários (RH) </text:p>
      <text:p text:style-name="Preformatted_20_Text">R$ 1.374.93 </text:p>
      <text:p text:style-name="Preformatted_20_Text">70285 </text:p>
      <text:p text:style-name="Preformatted_20_Text">133 M </text:p>
      <text:p text:style-name="Preformatted_20_Text">30/03/2019 </text:p>
      <text:p text:style-name="Preformatted_20_Text">30/03/2019 HOLERITE </text:p>
      <text:p text:style-name="Preformatted_20_Text">MARÇO </text:p>
      <text:p text:style-name="Preformatted_20_Text">DAIANE DE ALMEIDA SANTOS </text:p>
      <text:p text:style-name="Preformatted_20_Text">Salários (RH) </text:p>
      <text:p text:style-name="Preformatted_20_Text">R$ 1.526.28 </text:p>
      <text:p text:style-name="Preformatted_20_Text">74074 </text:p>
      <text:p text:style-name="Preformatted_20_Text">134 </text:p>
      <text:p text:style-name="Preformatted_20_Text">M </text:p>
      <text:p text:style-name="Preformatted_20_Text">30/03/2019 </text:p>
      <text:p text:style-name="Preformatted_20_Text">30/03/2019 </text:p>
      <text:p text:style-name="Preformatted_20_Text">HOLERITE </text:p>
      <text:p text:style-name="Preformatted_20_Text">MARÇO </text:p>
      <text:p text:style-name="Preformatted_20_Text">DANIELA DE ALMEIDA SANTOS </text:p>
      <text:p text:style-name="Preformatted_20_Text">Salários (RH) </text:p>
      <text:p text:style-name="Preformatted_20_Text">R$ 1.526,28 </text:p>
      <text:p text:style-name="Preformatted_20_Text">27734 </text:p>
      <text:p text:style-name="Preformatted_20_Text">135 M </text:p>
      <text:p text:style-name="Preformatted_20_Text">30/03/2019 </text:p>
      <text:p text:style-name="Preformatted_20_Text">30/03/2019 </text:p>
      <text:p text:style-name="Preformatted_20_Text">136 </text:p>
      <text:p text:style-name="Preformatted_20_Text">M </text:p>
      <text:p text:style-name="Preformatted_20_Text">30/03/2019 </text:p>
      <text:p text:style-name="Preformatted_20_Text">137 M </text:p>
      <text:p text:style-name="Preformatted_20_Text">30/03/2019 </text:p>
      <text:p text:style-name="Preformatted_20_Text">138 </text:p>
      <text:p text:style-name="Preformatted_20_Text">M </text:p>
      <text:p text:style-name="Preformatted_20_Text">30/03/2019 </text:p>
      <text:p text:style-name="Preformatted_20_Text">139 </text:p>
      <text:p text:style-name="Preformatted_20_Text">M </text:p>
      <text:p text:style-name="Preformatted_20_Text">30/03/2019 </text:p>
      <text:p text:style-name="Preformatted_20_Text">140 </text:p>
      <text:p text:style-name="Preformatted_20_Text">M </text:p>
      <text:p text:style-name="Preformatted_20_Text">30/03/2019 </text:p>
      <text:p text:style-name="Preformatted_20_Text">HOLERITE HOLERITE 30/03/2019 30/03/2019 HOLERITE HOLERITE 30/03/2019 </text:p>
      <text:p text:style-name="Preformatted_20_Text">HOLERITE 30/03/2019 30/03/2019 HOLERITE </text:p>
      <text:p text:style-name="Preformatted_20_Text">MARÇO </text:p>
      <text:p text:style-name="Preformatted_20_Text">ELISANDRA CAMPOS MARQUES DE OLIVEIRA </text:p>
      <text:p text:style-name="Preformatted_20_Text">Salários (RH) </text:p>
      <text:p text:style-name="Preformatted_20_Text">R$ 1.971.43 </text:p>
      <text:p text:style-name="Preformatted_20_Text">72877 </text:p>
      <text:p text:style-name="Preformatted_20_Text">MARÇO </text:p>
      <text:p text:style-name="Preformatted_20_Text">GIANE CARVALHO FERRAZ </text:p>
      <text:p text:style-name="Preformatted_20_Text">Salarios (RH) </text:p>
      <text:p text:style-name="Preformatted_20_Text">R$ 1.426.88 </text:p>
      <text:p text:style-name="Preformatted_20_Text">18068 </text:p>
      <text:p text:style-name="Preformatted_20_Text">MARÇO </text:p>
      <text:p text:style-name="Preformatted_20_Text">ISLENE SANTOS MACHADO </text:p>
      <text:p text:style-name="Preformatted_20_Text"><text:soft-page-break/>Salários (RH) </text:p>
      <text:p text:style-name="Preformatted_20_Text">R$ 1.526,28 </text:p>
      <text:p text:style-name="Preformatted_20_Text">22977 </text:p>
      <text:p text:style-name="Preformatted_20_Text">MARÇO </text:p>
      <text:p text:style-name="Preformatted_20_Text">IVONE CONÇALO DA SILVA </text:p>
      <text:p text:style-name="Preformatted_20_Text">Salários (RH) </text:p>
      <text:p text:style-name="Preformatted_20_Text">R$ 2.039,16 </text:p>
      <text:p text:style-name="Preformatted_20_Text">25355 </text:p>
      <text:p text:style-name="Preformatted_20_Text">MARÇO </text:p>
      <text:p text:style-name="Preformatted_20_Text">IVONETE BRITO DE ALMEIDA </text:p>
      <text:p text:style-name="Preformatted_20_Text">Salários (RH) </text:p>
      <text:p text:style-name="Preformatted_20_Text">R$ 2.369,15 </text:p>
      <text:p text:style-name="Preformatted_20_Text">21094 </text:p>
      <text:p text:style-name="Preformatted_20_Text">MARÇO </text:p>
      <text:p text:style-name="Preformatted_20_Text">JOSEFA IRANDI DA SILVA </text:p>
      <text:p text:style-name="Preformatted_20_Text">Salários (RH) </text:p>
      <text:p text:style-name="Preformatted_20_Text">R$ 2.369,15 </text:p>
      <text:p text:style-name="Preformatted_20_Text">18292 </text:p>
      <text:p text:style-name="Preformatted_20_Text">141 M </text:p>
      <text:p text:style-name="Preformatted_20_Text">30/03/2019 </text:p>
      <text:p text:style-name="Preformatted_20_Text">30/03/2019 </text:p>
      <text:p text:style-name="Preformatted_20_Text">HOLERITE </text:p>
      <text:p text:style-name="Preformatted_20_Text">MARCO </text:p>
      <text:p text:style-name="Preformatted_20_Text">KEZIA CASTRO MENEZES </text:p>
      <text:p text:style-name="Preformatted_20_Text">Salários (RH) </text:p>
      <text:p text:style-name="Preformatted_20_Text">R$ 1.526,28 </text:p>
      <text:p text:style-name="Preformatted_20_Text">41865 </text:p>
      <text:p text:style-name="Preformatted_20_Text">142 M </text:p>
      <text:p text:style-name="Preformatted_20_Text">30/03/2019 </text:p>
      <text:p text:style-name="Preformatted_20_Text">30/03/2019 HOLERITE </text:p>
      <text:p text:style-name="Preformatted_20_Text">MARCO </text:p>
      <text:p text:style-name="Preformatted_20_Text">LILIANE DA SILVA </text:p>
      <text:p text:style-name="Preformatted_20_Text">Salários (RH) </text:p>
      <text:p text:style-name="Preformatted_20_Text">R$ 2.926,73 </text:p>
      <text:p text:style-name="Preformatted_20_Text">10766 </text:p>
      <text:p text:style-name="Preformatted_20_Text">143 M </text:p>
      <text:p text:style-name="Preformatted_20_Text">30/03/2019 </text:p>
      <text:p text:style-name="Preformatted_20_Text">144 M </text:p>
      <text:p text:style-name="Preformatted_20_Text">145 </text:p>
      <text:p text:style-name="Preformatted_20_Text">M </text:p>
      <text:p text:style-name="Preformatted_20_Text">30/03/2019 30/03/2019 </text:p>
      <text:p text:style-name="Preformatted_20_Text">30/03/2019 HOLERITE 30/03/2019 HOLERITE 30/03/2019 HOLERITE </text:p>
      <text:p text:style-name="Preformatted_20_Text">MARCO </text:p>
      <text:p text:style-name="Preformatted_20_Text">LITIANA DA CONCEICAO NASCIMENTO </text:p>
      <text:p text:style-name="Preformatted_20_Text">Salários (RH) </text:p>
      <text:p text:style-name="Preformatted_20_Text">R$ 1.489.88 </text:p>
      <text:p text:style-name="Preformatted_20_Text">91443 </text:p>
      <text:p text:style-name="Preformatted_20_Text">MARÇO </text:p>
      <text:p text:style-name="Preformatted_20_Text">LUIZA DANIELE SALES HENRIQUE </text:p>
      <text:p text:style-name="Preformatted_20_Text">Salários (RH) </text:p>
      <text:p text:style-name="Preformatted_20_Text">R$ 2.342.18 </text:p>
      <text:p text:style-name="Preformatted_20_Text">71746 </text:p>
      <text:p text:style-name="Preformatted_20_Text">MARÇO </text:p>
      <text:p text:style-name="Preformatted_20_Text">MARIA LUCIA DOS SANTOS </text:p>
      <text:p text:style-name="Preformatted_20_Text">Salários (RH) </text:p>
      <text:p text:style-name="Preformatted_20_Text">R$ 3.978.85 </text:p>
      <text:p text:style-name="Preformatted_20_Text">9610 </text:p>
      <text:p text:style-name="Preformatted_20_Text">3805/2019 HOLERITE </text:p>
      <text:p text:style-name="Preformatted_20_Text">ITA DE C </text:p>
      <text:p text:style-name="Preformatted_20_Text">HOLENITE HOLERITE </text:p>
      <text:p text:style-name="Preformatted_20_Text">002/2019 ||HOLERTE 0021 HOLERITE S03/2018 HOLERIT #3063/2019: HOLERITE </text:p>
      <text:p text:style-name="Preformatted_20_Text">GUIA </text:p>
      <text:p text:style-name="Preformatted_20_Text">COSTA SANTOS EREVA DE MORAES ERERA LOPES DA SILVA. </text:p>
      <text:p text:style-name="Preformatted_20_Text">O DA SILVA ALBUQUERQUE LAYNE ALVES DE NOVAES MONTER VALDINEJA DOS SANTOS ALVARES </text:p>
      <text:p text:style-name="Preformatted_20_Text"><text:soft-page-break/>ROOK </text:p>
      <text:p text:style-name="Preformatted_20_Text">FOLHA DE PAGAMENTO </text:p>
      <text:p text:style-name="Preformatted_20_Text">SRF GUIA DE RECOLHIMENTO DO FGTS </text:p>
      <text:p text:style-name="Preformatted_20_Text">150 </text:p>
      <text:p text:style-name="Preformatted_20_Text">151 </text:p>
      <text:p text:style-name="Preformatted_20_Text">152 </text:p>
      <text:p text:style-name="Preformatted_20_Text">153 </text:p>
      <text:p text:style-name="Preformatted_20_Text">154 </text:p>
      <text:p text:style-name="Preformatted_20_Text">155 </text:p>
      <text:p text:style-name="Preformatted_20_Text">156 </text:p>
      <text:p text:style-name="Preformatted_20_Text">157 </text:p>
      <text:p text:style-name="Preformatted_20_Text">M </text:p>
      <text:p text:style-name="Preformatted_20_Text">20/04/2020 </text:p>
      <text:p text:style-name="Preformatted_20_Text">158 M </text:p>
      <text:p text:style-name="Preformatted_20_Text">2004/202 </text:p>
      <text:p text:style-name="Preformatted_20_Text">150 M </text:p>
      <text:p text:style-name="Preformatted_20_Text">1807 M </text:p>
      <text:p text:style-name="Preformatted_20_Text">161 M </text:p>
      <text:p text:style-name="Preformatted_20_Text">GUIA </text:p>
      <text:p text:style-name="Preformatted_20_Text">333 </text:p>
      <text:p text:style-name="Preformatted_20_Text">PREVIDENCIA SOCIAL-GPS </text:p>
      <text:p text:style-name="Preformatted_20_Text">R$ 15311 </text:p>
      <text:p text:style-name="Preformatted_20_Text">$1,500.00 </text:p>
      <text:p text:style-name="Preformatted_20_Text">33101 </text:p>
      <text:p text:style-name="Preformatted_20_Text">R$ 20.506-38 B40804 </text:p>
      <text:p text:style-name="Preformatted_20_Text">E FOLHA </text:p>
      <text:p text:style-name="Preformatted_20_Text">R$ 211 </text:p>
      <text:p text:style-name="Preformatted_20_Text">EXTRATO BANCARIO ESTRE </text:p>
      <text:p text:style-name="Preformatted_20_Text">TOTAL DAS BESPERA ALDOR BOXO </text:p>
      <text:p text:style-name="Preformatted_20_Text">214.880.27 </text:p>
      <text:p text:style-name="Preformatted_20_Text">VALOR DEVOLVIDO AO ORGÃO PUBLICO </text:p>
      <text:p text:style-name="Preformatted_20_Text">Alesio (amos) que as mercadorias recebidas e os serviços prestados correspondentes aos documentos acima relacionados estão a inteiro contento. Declaro (amos), na qualidade de responsável (is) pala Entidade supra epigrafado, sob as penas da Lei, que as despesas relacionadas comprovam a exata </text:p>
      <text:p text:style-name="Preformatted_20_Text">Date: 11 de </text:p>
      <text:p text:style-name="Preformatted_20_Text">AUTOMO </text:p>
      <text:p text:style-name="Preformatted_20_Text">Nome hor </text:p>
      <text:p text:style-name="Preformatted_20_Text">argo: Presidente R.G.:14.288.722-2 </text:p>
      <text:p text:style-name="Preformatted_20_Text">V Dionigio </text:p>
      <text:p text:style-name="Preformatted_20_Text">MEMBROS DO CONSELHO FISCAL </text:p>
      <text:p text:style-name="Preformatted_20_Text">Mária Briano dos fantos. </text:p>
      <text:p text:style-name="Preformatted_20_Text">Nom Marcia Ponci </text:p>
      <text:p text:style-name="Preformatted_20_Text">Carg 1° Conselheiro </text:p>
      <text:p text:style-name="Preformatted_20_Text">R.G. 1.213.505-1 </text:p>
      <text:p text:style-name="Preformatted_20_Text">Antonio Preis des Da </text:p>
      <text:p text:style-name="Preformatted_20_Text">Nom Antonio Pereira dos Santos </text:p>
      <text:p text:style-name="Preformatted_20_Text">Carg 2o Conselheiro </text:p>
      <text:p text:style-name="Preformatted_20_Text">R.G. 7.462.054 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9" meta:paragraph-count="1170" meta:word-count="2555" meta:character-count="17378" meta:non-whitespace-character-count="14824"/>
    <meta:generator>LibreOffice/25.2.3.2$Windows_X86_64 LibreOffice_project/bbb074479178df812d175f709636b368952c2ce3</meta:generator>
  </office:meta>
</office:document-meta>
</file>